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5.24125cm" style:use-optimal-column-width="true"/>
    </style:style>
    <style:style style:name="co2" style:family="table-column">
      <style:table-column-properties fo:break-before="auto" style:column-width="47.3339583333333cm"/>
    </style:style>
    <style:style style:name="co3" style:family="table-column">
      <style:table-column-properties fo:break-before="auto" style:column-width="10.609791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BRIND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NSTITUCIÓN/CUIDADANO</text:p>
          </table:table-cell>
          <table:table-cell office:value-type="string" table:style-name="ce1">
            <text:p>ASISTENCIA</text:p>
          </table:table-cell>
          <table:table-cell office:value-type="string" table:style-name="ce1">
            <text:p>TIPO DE ASISTENCIA</text:p>
          </table:table-cell>
          <table:table-cell office:value-type="string" table:style-name="ce1">
            <text:p>NUMERO DE ASISTENCIAS</text:p>
          </table:table-cell>
          <table:table-cell office:value-type="string" table:style-name="ce1">
            <text:p>AREA TECNICA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ón regular del grupo EIGEO - SINI</text:p>
          </table:table-cell>
          <table:table-cell office:value-type="string" table:style-name="ce1">
            <text:p>Asistencia 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ón Ordinaria - Comité Técnico Nacional (CTN)</text:p>
          </table:table-cell>
          <table:table-cell office:value-type="string" table:style-name="ce1">
            <text:p>Asistencia 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Lanzamiento de la Infraestructura de Datos Espaciales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Misión inicial de técnicos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Lanzamiento de proyecto Estimación Probabilística del Peligro y Vulnerabilidad en Matancita, Nagua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Proyecto PRODECARE - Jica</text:p>
            <text:p>Encuentro de Monitoreo y de Región Cibao Norte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Talleres de socialización del Fondo de Investigaciones Económicas y Sociales (FIES)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Asistencia Técnica regular para el Observatorio de la Zona Fronteriza (OZF)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Mesa del agu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Proyecto de Cooperación Triangular, Estrategia Regional de Desarrollo de la Región Sur Oeste.<text:s/>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string" table:style-name="ce1">
            <text:p>Reuniones de integración y mesas técnicas de asignación al Plan Nacional de Seguridad Alimentari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string" table:style-name="ce1">
            <text:p>Lanzamiento oficial de la mesa de coordinación interinstitucionales del Plan SSAN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XII Asamblea General de la Sección Nacional del IPGH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Taller y diálogo sobre conceptos generales del Sistema de Información Geográfica (SIG), protocolo de comunicación y como se trabajan estos temas desde su institución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Santo Domingo (INTEC)</text:p>
          </table:table-cell>
          <table:table-cell office:value-type="string" table:style-name="ce1">
            <text:p>Diagnósticos y Retos de la ciudad con enfoque de emprendimiento e innovación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Proyecto creación de un Geoportal de los monumentos coloniales de la Ciudad Coloni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Proyecto parque arqueológico de la isabel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Cooperación Internacional (VIMICI)</text:p>
          </table:table-cell>
          <table:table-cell office:value-type="string" table:style-name="ce1">
            <text:p>Creación de la mesa de Cooperación Internacional del IGN-JJHM</text:p>
          </table:table-cell>
          <table:table-cell office:value-type="string" table:style-name="ce1">
            <text:p>Asistencia 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Planificación Regional Cibao Norte</text:p>
          </table:table-cell>
          <table:table-cell office:value-type="string" table:style-name="ce1">
            <text:p>Ordenamiento territorial en Europa: Europeización de los sistemas nacionales de planificación territorial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Ordenamiento y Desarrollo Territorial (DGODT)</text:p>
          </table:table-cell>
          <table:table-cell office:value-type="string" table:style-name="ce1">
            <text:p>Propuesta de definición territorios urbanos y rurale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ación de la Industria Lechera (CONALECHE)</text:p>
          </table:table-cell>
          <table:table-cell office:value-type="string" table:style-name="ce1">
            <text:p>Proyecto Registro Único de Productores Agropecuario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Vecinos / Comunitarios de Pantoja<text:s/></text:p>
          </table:table-cell>
          <table:table-cell office:value-type="string" table:style-name="ce1">
            <text:p>Definición de limite del Distrito Municipal de Pantoja, Municipio Alcarrizos con el Distrito Nacional<text:s/>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s (ONE)</text:p>
          </table:table-cell>
          <table:table-cell office:value-type="string" table:style-name="ce1">
            <text:p>Evaluación del Plan Estadístico Nacional 2013-2016<text:s/>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Nacional Pedro Henríquez Ureña (UNPHU)</text:p>
          </table:table-cell>
          <table:table-cell office:value-type="string" table:style-name="ce1">
            <text:p>Coordinación fortalecimiento del Sistema Geodésico Nacional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Nacional de Sismología (CNS)</text:p>
          </table:table-cell>
          <table:table-cell office:value-type="string" table:style-name="ce1">
            <text:p>Coordinación fortalecimiento del Sistema Geodésico Nacional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Coordinación fortalecimiento del Sistema Geodésico Nacional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steinson y Asociados, SRL</text:p>
          </table:table-cell>
          <table:table-cell office:value-type="string" table:style-name="ce1">
            <text:p>Coordinación fortalecimiento del Sistema Geodésico Nacional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Ordenamiento y Desarrollo Territorial (DGODT)</text:p>
          </table:table-cell>
          <table:table-cell office:value-type="string" table:style-name="ce1">
            <text:p>Reunión de Trabajo para la Reactivación del Objetivo de Desarrollo Sostenibles (ODS) 11: lograr que las ciudades y los asentamientos humanos sean inclusivos, seguros, resilientes y sostenible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Ordenamiento y Desarrollo Territorial (DGODT)</text:p>
          </table:table-cell>
          <table:table-cell office:value-type="string" table:style-name="ce1">
            <text:p>Proyecto de creación de un sistema de información territori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ón Ordinaria de la Comisión Nacional de Emergencias (CNE)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Comité Técnico Nacional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 y Alcantarillados de Santiago (CORAASAN)</text:p>
          </table:table-cell>
          <table:table-cell office:value-type="string" table:style-name="ce1">
            <text:p>Coordinación proyecto cartografía catastral y vuelo de zonas urbanas de la provincia Santiago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Proyecto de Cooperación Triangular, Guía Planes Regionales de Ordenamiento y Desarrollo Territori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Proyecto de Cooperación Triangular, Plan Regional de Ordenamiento y Desarrollo Territorial Región Suroeste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Proyecto PRORURAL JOVEN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Integrado Nacional de Información (SINI)</text:p>
          </table:table-cell>
          <table:table-cell office:value-type="string" table:style-name="ce1">
            <text:p>Sesión de Trabajo del Equipo Interinstitucional de la Información Geoespacial (EIGEO) / Sistema Integrado Nacional de Informacion (SINI)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Fortalecimiento de la Infraestructura de Datos Espaciales - IDE-RD - Videoconferenci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Fortalecimiento de la Infraestructura de Datos Espaciales - IDE-RD - Taller Insterinstitucion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text:s/></text:p>
          </table:table-cell>
          <table:table-cell office:value-type="string" table:style-name="ce1">
            <text:p>Understanding Risk Caribbean Conference: <text:s/>Presentación de la Infraestructura de Datos Espaciales IDE-RD.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(PEDEPE)</text:p>
          </table:table-cell>
          <table:table-cell office:value-type="string" table:style-name="ce1">
            <text:p>Implementación de geoportal de la provincia Espaillat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 - Cartografía</text:p>
          </table:table-cell>
          <table:table-cell office:value-type="string" table:style-name="ce1">
            <text:p>Reunión ordinaria de Grupo Interinstitucional de Trabajo sobre Límites Geográficos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Proyecto de georreferenciación de los monumentos patrimoniales</text:p>
          </table:table-cell>
          <table:table-cell office:value-type="string" table:style-name="ce1">
            <text:p>Coordinación institucion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 / Ministerio de Hacienda</text:p>
          </table:table-cell>
          <table:table-cell office:value-type="string" table:style-name="ce1">
            <text:p>Proyecto Catastro de 15 ciudades de la Reppublica Dominican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Proyecto Fortalecimiento del Sistema Nacional de la Gestión de Riesgo de Desastre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string" table:style-name="ce1">
            <text:p>Proyecto del Plan Nacional de Seguridad Alimentaria: Reuniones del Comité Técnico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Proyecto Catálogo de Objetos Geográficos y Símbolos Multiescal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Convocatoria Proyectos PAT-2020 (Rep.Dom. / Argentina / Uruguay)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de Integración Centroamericana (SICA)</text:p>
          </table:table-cell>
          <table:table-cell office:value-type="string" table:style-name="ce1">
            <text:p>Respuesta a formulario sobre información cartográfica nacion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 - UNPHU</text:p>
          </table:table-cell>
          <table:table-cell office:value-type="string" table:style-name="ce1">
            <text:p>Suministro de mapas sobre cuencas nacionales y subcuencas hidrográficas de la provincia La Veg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rquitectura y Medio Ambiente (IDAMA)</text:p>
          </table:table-cell>
          <table:table-cell office:value-type="string" table:style-name="ce1">
            <text:p>Suministro de mapa topográfico mosaico y de división política administrativa en coordenadas geográficas (2). Y cuatro (4) capas cartográficas (.shp) de división política administrativ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 - Geografía</text:p>
          </table:table-cell>
          <table:table-cell office:value-type="string" table:style-name="ce1">
            <text:p>Acompañamiento en la elaboración de un (1) mapa temático sobre feminicidio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 - Geografía</text:p>
          </table:table-cell>
          <table:table-cell office:value-type="string" table:style-name="ce1">
            <text:p>Ajuste de capa cartográfica de puentes del MOPC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Dirección General de Ordenamiento y Desarrollo Territorial</text:p>
          </table:table-cell>
          <table:table-cell office:value-type="string" table:style-name="ce1">
            <text:p>Suministro de once (11) mapas para el Plan Regional de Ordenamiento y Desarrollo Territorial de la Región Suroeste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Dirección General de Ordenamiento y Desarrollo Territorial</text:p>
          </table:table-cell>
          <table:table-cell office:value-type="string" table:style-name="ce1">
            <text:p>Redacción de anexo sobre cartografía sugerida para los Planes Regionales de Ordenamiento y Desarrollo Territorial (PRODT) a insertar en la Guía Nacional de PRODTs.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Dirección General de Ordenamiento y Desarrollo Territorial</text:p>
          </table:table-cell>
          <table:table-cell office:value-type="string" table:style-name="ce1">
            <text:p>Sistematización experiencia del proyecto de Cooperación Triangular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Dirección General de Ordenamiento y Desarrollo Territorial</text:p>
          </table:table-cell>
          <table:table-cell office:value-type="string" table:style-name="ce1">
            <text:p>Revisión del Plan Nacional de Ordenamiento y Desarrollo Territorial de la Región-Suroeste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Unidad Asesora de Análisis Económica y Social</text:p>
          </table:table-cell>
          <table:table-cell office:value-type="string" table:style-name="ce1">
            <text:p>Proyecto Fortalecimiento del Sistema Nacional de la Gestión de Riesgo de Desastre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Elaboración e impresión de mapa para reunión de autoridades IPGH<text:s/>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Curso-Taller "Modelos cartográficos inclusivos para la enseñanza de la geografía"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Proyecto Catálogo de Objetos Geográficos y Símbolos Multiescala - Asistencia a taller en Ecuador y participación en videoconferencia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Curso introductorio de la Infraestructura de Datos Espaciales IDE-RD, Coordinado por el IPGH</text:p>
          </table:table-cell>
          <table:table-cell office:value-type="string" table:style-name="ce1">
            <text:p>Coordinación inter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XVII Congreso de Ciencias Geográficas." Aportes de las Ciencias Geográficas en la Gestión de Riesgo" del IPGH</text:p>
          </table:table-cell>
          <table:table-cell office:value-type="string" table:style-name="ce1">
            <text:p>Coordinación inter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Revisión de Estatutos del IPGH para envío de sugerencias y observaciones.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4ta. Reunión Técnica de las Comisiones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<text:s/>(IGN-JJHM)</text:p>
          </table:table-cell>
          <table:table-cell office:value-type="string" table:style-name="ce1">
            <text:p>Reuniones ordinarias de Grupo Interinstitucional de Trabajo sobre Límites Geográficos, GITLG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Extraordinarias de Grupo Interinstitucional de Trabajo sobre Límites Geográficos, GITLG:</text:p>
            <text:p>1. Autoridades y comunitarios de El Carril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Socialización de Geoportal MOPC - Inventario Vial de RD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Participación en la inauguración y socialización del Geoportal GvSIG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Taller "Desarrollo de un modelo de toma de decisión bajo incertidumbre para aumentar la resiliencia vial y puentes en la Rep. Dom"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avances en la implementación de la IDE-RD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Study-Tour con el propósito de <text:s/>mostrar experiencias y buenas prácticas de la Infraestructura de Datos Espaciales de España <text:s/>(IDEE)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esidencia de la República</text:p>
          </table:table-cell>
          <table:table-cell office:value-type="string" table:style-name="ce1">
            <text:p>Mapeo de proyecto Visitas Sorpres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esidencia de la República</text:p>
          </table:table-cell>
          <table:table-cell office:value-type="string" table:style-name="ce1">
            <text:p>Implementación del Mapa de Acciones del plan SSAN: Georreferenciar las áreas y programas sociales que se desarrollan en el país en el campo de la Soberanía y Seguridad Alimentaria y Nutricional<text:s/>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MICI / Ministerio de Cultura</text:p>
          </table:table-cell>
          <table:table-cell office:value-type="string" table:style-name="ce1">
            <text:p>Proyecto de georreferenciación de los monumentos patrimoniales nacionales</text:p>
          </table:table-cell>
          <table:table-cell office:value-type="string" table:style-name="ce1">
            <text:p>Represent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 / Ministerio de Hacienda</text:p>
          </table:table-cell>
          <table:table-cell office:value-type="string" table:style-name="ce1">
            <text:p>Proyecto Catastro de 15 ciudades de la Rep. Dom.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ones ordinarias del Comité Técnico Nacional de Prevención y Mitigación de Riesgos de la Comisión Nacional de Emergencia<text:s/>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visión de la Ley que crea el Sistema Nacional de Gestión integral del Riesgo de Desastres de la República Dominican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ón del Taller de arranque del proyecto para el fortalecimiento de la gestión de riesgo ante desastres de la Rep. Dom. coordinado por la CNE y la Cooperación Multilateral con el financiamiento de la Unión Europea<text:s/>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Mexicana de Cooperación Internacional para el Desarrollo (AMEXCID) / Instituto Nacional de Estadística y Geografía (INEGI)</text:p>
          </table:table-cell>
          <table:table-cell office:value-type="string" table:style-name="ce1">
            <text:p>Videoconferencia para definir proyecto de cooperación internacional con México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l Catastro Nacional</text:p>
          </table:table-cell>
          <table:table-cell office:value-type="string" table:style-name="ce1">
            <text:p>Coordinación para la implementación de un nodo e interconexión de la Dirección General del Catastro Nacional y el IGN-JJHM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l Catastro Nacional</text:p>
          </table:table-cell>
          <table:table-cell office:value-type="string" table:style-name="ce1">
            <text:p>Asistencia técnica "Uso, Manejo y Servicios de GeoNode"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string" table:style-name="ce1">
            <text:p>Coordinación para la implementación de un nodo e interconexión del M. Agricultura y el IGN-JJHM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mática y Tecnología (GMT)</text:p>
          </table:table-cell>
          <table:table-cell office:value-type="string" table:style-name="ce1">
            <text:p>Conferencia de usuarios Qgis Santo Domingo Rep. Dom.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 / Escuela Nacional de Gestión de Riesgos (ESNAGERI)</text:p>
          </table:table-cell>
          <table:table-cell office:value-type="string" table:style-name="ce1">
            <text:p>Taller "Avances de la Implementación de la Infraestructura de Datos Espaciales de la Rep. Dom. (IDE-RD)"</text:p>
          </table:table-cell>
          <table:table-cell office:value-type="string" table:style-name="ce1">
            <text:p>Coordinación inter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ultad Latinoamericana de Ciencias Sociales (FLACSO)</text:p>
          </table:table-cell>
          <table:table-cell office:value-type="string" table:style-name="ce1">
            <text:p>Conversatorio con el Dr. Allan Lavell, especialista en Gestión de Riesgo: Revisión de los Indicadores del BID.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</text:p>
          </table:table-cell>
          <table:table-cell office:value-type="string" table:style-name="ce1">
            <text:p>Reunión con representantes del Ministerio de la Mujer para discutir incidencias y registro de feminicidios del Observatorio de Justicia y Género</text:p>
          </table:table-cell>
          <table:table-cell office:value-type="string" table:style-name="ce1">
            <text:p>Coordinación inter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Manejo de cuencas hidrográficas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Gestión de Riesgo y Desarrollo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Curso introductorio de la Infraestructura de Datos Espaciales IDE-RD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Proyecto Catálogo de Objetos Geográficos y Símbolos Multiescala - Retroalimentación de informaciones actualizada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Coordinación de curso de cartografía táctil a impartirse en el 2020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del Grupo de Límites Geográfico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de la <text:s/>Mesa Geodésica Nacional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de la Mesa <text:s/>de Cartografía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Geografía de la Universidad Nacional Autónoma de México</text:p>
          </table:table-cell>
          <table:table-cell office:value-type="string" table:style-name="ce1">
            <text:p>Taller Geoespacial del Caribe: el proceso SIG y análisis geoespacial", en el Foro Geoespacial de las Américas y en la Sexta Sesión del Comité Regional de Naciones Unidas sobre Gestión Global de Información (UN-GGIM)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ones del Comité Técnico Nacional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terio de Economía, Planificación y Desarrollo (MEPyD)</text:p>
          </table:table-cell>
          <table:table-cell office:value-type="string" table:style-name="ce1">
            <text:p>Presentación de socialización de convenio con México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terio de Economía, Planificación y Desarrollo (MEPyD)</text:p>
          </table:table-cell>
          <table:table-cell office:value-type="string" table:style-name="ce1">
            <text:p>Acto de Constitución de Mesa de Recuperación Post Desastre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terio de Economía, Planificación y Desarrollo (MEPyD)</text:p>
          </table:table-cell>
          <table:table-cell office:value-type="string" table:style-name="ce1">
            <text:p>Cambios a redacción de anexo sobre cartografía sugerida para los Planes Regionales de Ordenamiento y Desarrollo Territorial (PRODT) a insertar en la Guía Nacional de PRODTs.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terio de Economía, Planificación y Desarrollo (MEPyD)</text:p>
          </table:table-cell>
          <table:table-cell office:value-type="string" table:style-name="ce1">
            <text:p>Suministro de informaciones generadas durante el proyecto CAPRA<text:s/>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, CONIAF</text:p>
          </table:table-cell>
          <table:table-cell office:value-type="string" table:style-name="ce1">
            <text:p>Elaboración de tabla de kilometraje (distancias) de Santo Domingo a cada una de las cabeceras de provincia y municipios del paí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Taller: Consulta Nacional sobre Océanos en República Dominicana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, Ciencia y Tecnología (MESCYT)</text:p>
          </table:table-cell>
          <table:table-cell office:value-type="string" table:style-name="ce1">
            <text:p>Taller: Validación de las afirmaciones y evidencias con expertos universitario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ón Europea</text:p>
          </table:table-cell>
          <table:table-cell office:value-type="string" table:style-name="ce1">
            <text:p>Feria Humanitaria y de Gestión de Riesgos de Desastres en la Rep. Dom.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Único de Beneficiarios (SIUBEN)</text:p>
          </table:table-cell>
          <table:table-cell office:value-type="string" table:style-name="ce1">
            <text:p>Seminario-Taller Internacional Actualización de Registro Social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Santo Domingo (INTEC)</text:p>
          </table:table-cell>
          <table:table-cell office:value-type="string" table:style-name="ce1">
            <text:p>Conferencia magistral “Observaciones de la Tierra de NASA para la Gestión del Riesgo de Desastres (INTEC) - Ricardo Quiroga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Santo Domingo (INTEC)</text:p>
          </table:table-cell>
          <table:table-cell office:value-type="string" table:style-name="ce1">
            <text:p>Seminario Internacional "Gobernanza Territorial y Datos Abiertos" (Presentación de Datos Abiertos, Inteligencia Territorial)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Acto de Lanzamiento y Puesta en marcha del GEOPORTAL del MOPC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Misión del Banco Mundial para los temas de la Implementación de la Infraestrucutra de Datos Espaciales y fase preliminar del estudio de urbanismo y planificación territori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Instituto Nacional de Estadística y Geografía (INEGI)</text:p>
          </table:table-cell>
          <table:table-cell office:value-type="string" table:style-name="ce1">
            <text:p>Visita de Reconocimiento de Expertos en Nomenclator del INEGI a República Dominicana con miras a realizar un diagnóstico sobre las capacidades existentes (INEGI y AMEXCID)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Taller de Capacitación en Sistema de Información Geográfica (SIG) - Open Source QGI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</text:p>
          </table:table-cell>
          <table:table-cell office:value-type="string" table:style-name="ce1">
            <text:p>Evaluación de acompañamiento en proceso de emisión de concesiones minera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Proyecto Catastro de 15 ciudades de la Rep. Dom. - Emisión de informe sobre resultados de consultoría de revisión al Proyecto Catastro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tención Primaria de Yerba Buena</text:p>
          </table:table-cell>
          <table:table-cell office:value-type="string" table:style-name="ce1">
            <text:p>Mapa topográfico del distrito municipal Yerba Buena y división política del municipio Hato Mayor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las Naciones Unidas para el Desarrollo (PNUD)</text:p>
          </table:table-cell>
          <table:table-cell office:value-type="string" table:style-name="ce1">
            <text:p>Mapas de la Cuencua Baja Ozama - Isabel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B Programme - Geospatial Information Section - United Nations</text:p>
          </table:table-cell>
          <table:table-cell office:value-type="string" table:style-name="ce1">
            <text:p>División política administrativa de la República Dominicana en provincias y municipio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Habitat y Desarrollo - Presidencia de la República</text:p>
          </table:table-cell>
          <table:table-cell office:value-type="string" table:style-name="ce1">
            <text:p>División política administrativa de los municipios Santo Domingo Este, San Antonio de Guerra y Boca Ch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esidencia de la República</text:p>
          </table:table-cell>
          <table:table-cell office:value-type="string" table:style-name="ce1">
            <text:p>Plan Nacional para la Soberanía y Seguridad Alimentaria y Nutricional (PNSSAN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 Planificación y Desarrollo (MEPyD)</text:p>
          </table:table-cell>
          <table:table-cell office:value-type="string" table:style-name="ce1">
            <text:p>Mapas urbanos de los barrios San Carlos y Villa Francis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 Planificación y Desarrollo (MEPyD) - Banco Interamericano de Desarrollo (BID) - Japan International Cooperation Agency (JICA)</text:p>
          </table:table-cell>
          <table:table-cell office:value-type="string" table:style-name="ce1">
            <text:p>Proyecto de Cierre y Restructuración del Vertedero a Cielo Abierto Duques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 Planificación y Desarrollo (MEPyD) - Banco Interamericano de Desarrollo (BID)</text:p>
          </table:table-cell>
          <table:table-cell office:value-type="string" table:style-name="ce1">
            <text:p>Proyecto Fortalecimiento del Sistema Nacional de la Gestión del Riesgo de Desastr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- Dirección General de Patrimonio Cultural</text:p>
          </table:table-cell>
          <table:table-cell office:value-type="string" table:style-name="ce1">
            <text:p>Mapas de delimitaciones terrestres y marítimas del sitio histórico de La Isabela, Puerto Plata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s (CNE)</text:p>
          </table:table-cell>
          <table:table-cell office:value-type="string" table:style-name="ce1">
            <text:p>Proyecto para el Fortalecimiento de las Estructuras Organizativo-Funcionales de la Gestión de Riesgo ante Desastres en la Rep. Dominicana <text:s/>- Elaboración de la simbología para la generación de mapas de riesgo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s (CNE)</text:p>
          </table:table-cell>
          <table:table-cell office:value-type="string" table:style-name="ce1">
            <text:p>Reuniones del Comité Técnico Nacional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 (DIGECOOM)</text:p>
          </table:table-cell>
          <table:table-cell office:value-type="string" table:style-name="ce1">
            <text:p>Proyecto Mejoramiento de Obras Públicas para Reducir Riesgo de Desastres</text:p>
          </table:table-cell>
          <table:table-cell office:value-type="string" table:style-name="ce1">
            <text:p>Planes, programas y proyect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Seminario Gobernanza de Datos Espaciales para la Toma de Decisiones y la Reducción del Riesgo ante Desastr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Universitario (IGU)</text:p>
          </table:table-cell>
          <table:table-cell office:value-type="string" table:style-name="ce1">
            <text:p>Proyecto de localización de Bancos de Marca (BMs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Integrado Nacional de Información (SINI)</text:p>
          </table:table-cell>
          <table:table-cell office:value-type="string" table:style-name="ce1">
            <text:p>Reuniones del grupo de Equipo Interinstitucional de Información Geoespacial (EIGEO)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oordinación para la Prevención de los Desastres en América Central y República Dominicana (CEPREDENAC)</text:p>
          </table:table-cell>
          <table:table-cell office:value-type="string" table:style-name="ce1">
            <text:p>Capacitacion sobre el uso de herramientas establecidas a nivel global para monitoreo de la implementación del Marco de Sendai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Proyecto Catálogo de Objetos y Símbolos Multiescala (COGS-IPGH)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XIII Asamblea general Sección Nacional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Grupo Interinstitucional de Trabajo sobre Límites Geográficos (GITLG)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- Grupo Arcoiris - Acción para el desarrollo</text:p>
          </table:table-cell>
          <table:table-cell office:value-type="string" table:style-name="ce1">
            <text:p>Asistencia técnica al Proyecto "Monitoreo de Amenazas para la Gestión de Riesgos de Desastres en República Dominicana: Reporta.do", Geolocalización de puntos de contagio COVID-19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Dirección General de Ordenamiento y Desarrollo Territorial (DGODT)</text:p>
          </table:table-cell>
          <table:table-cell office:value-type="string" table:style-name="ce1">
            <text:p>Webinar en el marco del Plan Nacional y Plan Regional de Ordenamiento y Desarrollo Territorial.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G CESAL</text:p>
          </table:table-cell>
          <table:table-cell office:value-type="string" table:style-name="ce1">
            <text:p>Propuesta de colaboración <text:s/>al Proyecto "Mayor resiliencia para las poblaciones vulnerables de la Reserva de la Biosfera Jaragua-Bahoruco-Enriquillo: Mejora en la gestión participativa y sostenible de los recursos naturales e innovación y desarrollo del potencial agrícola de las comunidades agrícolas de las comunidades".<text:s text:c="2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Colaboración con el estudio "Como se utilizan los datos espaciales crowdsourcing para complementar datos oficiales".<text:s text:c="2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Definición de cursos a ser impartidos dentro del Programa de capacitación del IPGH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 a través del Ministerio de Hacienda (MH)</text:p>
          </table:table-cell>
          <table:table-cell office:value-type="string" table:style-name="ce1">
            <text:p>Asistencia técnica en la revisión del Diagnóstico sobre el catastro nacional.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Seguimiento a la Cooperación Técnica del BID para el Fortalecimiento del Sistema Nacional de la Gestión de Riesgo de Desastres (DR_T1190)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Asesora de Análisis Económico y Social (UAAES) del MEPYD</text:p>
          </table:table-cell>
          <table:table-cell office:value-type="string" table:style-name="ce1">
            <text:p>Seguimiento a la solicitud de un Geoportal para el SIRED-RD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bservatorio de la Zona Fronteriza (OZF) del MEPYD</text:p>
          </table:table-cell>
          <table:table-cell office:value-type="string" table:style-name="ce1">
            <text:p>Aistencia técnica para el buen funcionamiento del Geoportal del OZF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Fortalecimiento del Sistema Nacional de la Gestión del Riesgo de Desastres, CT MEPyD-BID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Cierre y Reestructuración del Vertedero a Cielo Abierto Duquesa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 (DIGECOOM)</text:p>
          </table:table-cell>
          <table:table-cell office:value-type="string" table:style-name="ce1">
            <text:p>Mejoramiento de Obras Públicas para Reducir el Riesgo de Desastres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- Grupo Arcoiris</text:p>
          </table:table-cell>
          <table:table-cell office:value-type="string" table:style-name="ce1">
            <text:p>Geolocalizacion de puntos de contagio COVID-19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Universitario</text:p>
          </table:table-cell>
          <table:table-cell office:value-type="string" table:style-name="ce1">
            <text:p>Localizacion de vértices y Bancos de Marca (BMs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s - CEPAL</text:p>
          </table:table-cell>
          <table:table-cell office:value-type="string" table:style-name="ce1">
            <text:p>Grupo de Trabajo sobre Generación de Estadísticas Ambient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Delimitación geográfica del distrito municipal Santiago O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- Grupo Arcoiris - Acción para el desarrollo</text:p>
          </table:table-cell>
          <table:table-cell office:value-type="string" table:style-name="ce1">
            <text:p>Asistencia técnica al Proyecto ‘Monitoreo de Amenazas para la Gestión de Riesgos de Desastres en República Dominicana: Reporta.do”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Reuniones y exposiciones virtuales Rep. Dominicana Elaboración Metodológica para la creación del Nomenclátor Geográfico.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Colaboración con el estudio “Como se utilizan los datos espaciales crowdsourcing para complementar datos oficiales”.<text:s text:c="2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Proyecto Catálogo de Objetos Geográficos y Símbolos Multiescala (COGS-IPGH)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Consulta sobre entidades competentes y periodicidad de la actualización cartográf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del Grupo de Límites Geográficos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Seguimiento a la Cooperación Técnica del BID para el Fortalecimiento del Sistema Nacional de la Gestión de Riesgo de Desastres (DR_T1190)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Reuniones de coordinación para el Fortalecimieto de la Infraestructura de Datos Geoespaciales</text:p>
          </table:table-cell>
          <table:table-cell office:value-type="string" table:style-name="ce1">
            <text:p>Coordinación institucion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Universitario (IGU-UASD)</text:p>
          </table:table-cell>
          <table:table-cell office:value-type="string" table:style-name="ce1">
            <text:p>Proyecto Localización de Bancos de Marca (BMs) del Sistema Geodésico Nacional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 (DIGECOOM)</text:p>
          </table:table-cell>
          <table:table-cell office:value-type="string" table:style-name="ce1">
            <text:p>Proyecto Mejoramiento de Obras Públicas para Reducir el Riesgo de Desastres</text:p>
          </table:table-cell>
          <table:table-cell office:value-type="string" table:style-name="ce1">
            <text:p>Planes, programas y proyec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-BID-JICA<text:s/></text:p>
          </table:table-cell>
          <table:table-cell office:value-type="string" table:style-name="ce1">
            <text:p>Proyecto de Cierre y Reestructuración del Vertedero a Cielo Abierto Duquesa<text:s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Santiago Oeste</text:p>
          </table:table-cell>
          <table:table-cell office:value-type="string" table:style-name="ce1">
            <text:p>Mapa del Distrito Municip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 de Postgrado Universidad Politécnica de Cataluña</text:p>
          </table:table-cell>
          <table:table-cell office:value-type="string" table:style-name="ce1">
            <text:p>Información y mapas del área metropolitana de Santo Doming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</text:p>
          </table:table-cell>
          <table:table-cell office:value-type="string" table:style-name="ce1">
            <text:p>Mapa de rangos de pendien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l Plan de Ordenamiento Territorial del Ayuntamiento de Santiago</text:p>
          </table:table-cell>
          <table:table-cell office:value-type="string" table:style-name="ce1">
            <text:p>Mapa de Santiago Oeste y capas cartográficas de inundaciones nacional y curvas de nivel de la provincia Espaillat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Auditoría Legislativa del Senado de la República Dominicana</text:p>
          </table:table-cell>
          <table:table-cell office:value-type="string" table:style-name="ce1">
            <text:p>Base legal sobre límite territorial de la Isla Sao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la Provincia Espaillat (PEDEPE)</text:p>
          </table:table-cell>
          <table:table-cell office:value-type="string" table:style-name="ce1">
            <text:p>Mapas de caracterización de la Cuenca del Río Yás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r. Ney Arias Lora</text:p>
          </table:table-cell>
          <table:table-cell office:value-type="string" table:style-name="ce1">
            <text:p>Mapa político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topográfico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 de Agrimensura Universidad INCE</text:p>
          </table:table-cell>
          <table:table-cell office:value-type="string" table:style-name="ce1">
            <text:p>Mapas topográficos de los municipios Hato Mayor y Yerba Bue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upo Arcoiris - Acción para el desarrollo</text:p>
          </table:table-cell>
          <table:table-cell office:value-type="string" table:style-name="ce1">
            <text:p>Asistencia técnica al Proyecto ‘Monitoreo de Amenazas para la Gestión de Riesgos de Desastres en República Dominicana: Reporta.do”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Seguimiento a la Cooperación Técnica del BID para el Fortalecimiento del Sistema Nacional de la Gestión de Riesgo de Desastres (DR_T1190)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Inauguración del Geoportal y lanzamiento de la Cartgrafía base de la provincia Espaillat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Colaboración con el estudio“Como se utilizan los datos espaciales crowdsourcing para complementar datos oficiales”.<text:s text:c="2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Proyecto Catálogo de Objetos Geográficos y Símbolos Multiescala (COGS-IPGH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Generación de mapas para el Atlas Histórico de América, versión coloni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del Grupo de Límites Geográficos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Técnico Nacional de PMR</text:p>
          </table:table-cell>
          <table:table-cell office:value-type="string" table:style-name="ce1">
            <text:p>Reunión regulares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Reuniones y exposiciones virtuales Rep. Dominicana "Elaboración Metodológica para la creación del Nomenclátor"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Reuniones para la revisión y consenso de la primera y segunda fase del diseño de la Política Nacional de Datos Geoespaci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Universitario, IGU-UASD</text:p>
          </table:table-cell>
          <table:table-cell office:value-type="string" table:style-name="ce1">
            <text:p>Proyecto Localización de Bancos de Marca (BMs) del Sistema Geodésico Nacional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, DIGECOOM</text:p>
          </table:table-cell>
          <table:table-cell office:value-type="string" table:style-name="ce1">
            <text:p>Proyecto Mejoramiento de Obras Públicas para Reducir el Riesgo de Desastres - PRORESILIENCIA</text:p>
          </table:table-cell>
          <table:table-cell office:value-type="string" table:style-name="ce1">
            <text:p>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- Gestión del Riesgo, MEPyD</text:p>
          </table:table-cell>
          <table:table-cell office:value-type="string" table:style-name="ce1">
            <text:p>Proyecto para determinación de niveles de riesgo del territorio para el aseguramiento de edificaciones e infraestructuras nacion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Generación de la Política Nacional de Información Ge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E04SD / INDRA - Estudio de Riesgos para las provincias de la zona norte de la República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Generación del Modelo de Calidad de la Información Ge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ificación y Desarrollo de la Zona Fronteriza, MEPyD</text:p>
          </table:table-cell>
          <table:table-cell office:value-type="string" table:style-name="ce1">
            <text:p>. Ploteo del mapa de territorialización de la zona fronteriza</text:p>
            <text:p>. Hojas topográficas individuales de las provincias fronterizas y Mosaico topográfico del país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. Planificación y Desarrollo, MEPyD</text:p>
          </table:table-cell>
          <table:table-cell office:value-type="string" table:style-name="ce1">
            <text:p>Mapa de la ciudad de San Pedro de Macor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, DGCN</text:p>
          </table:table-cell>
          <table:table-cell office:value-type="string" table:style-name="ce1">
            <text:p>Homogenización de la cartografía para el catastro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- Casinos y Juegos de Azar</text:p>
          </table:table-cell>
          <table:table-cell office:value-type="string" table:style-name="ce1">
            <text:p>Proyecto de Geolocalización de establecimientos de juegos de azar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político de la República Dominicana y de circunscripciones del Distrito Nacion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zación Internacional para las Migraciones, ONU-Migración</text:p>
          </table:table-cell>
          <table:table-cell office:value-type="string" table:style-name="ce1">
            <text:p>Información georreferenciada en shapefile y AutoCAD del Gran Santo Domingo y regiones colindant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San Ignacio de Sabaneta</text:p>
          </table:table-cell>
          <table:table-cell office:value-type="string" table:style-name="ce1">
            <text:p>Mapas del municipio y de la zona urbana del mism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 de Arquitectura, UASD</text:p>
          </table:table-cell>
          <table:table-cell office:value-type="string" table:style-name="ce1">
            <text:p>Mapas del municipio Santo Domingo Este y el barrio Los Mina Sur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ociación de <text:s/>Estudiantes Universitarios de Cabral, ASODEUCA</text:p>
          </table:table-cell>
          <table:table-cell office:value-type="string" table:style-name="ce1">
            <text:p>Mapas del municipio Cabral y la zona urbana del mism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Relieve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Multi Inversiones - Proyecto Fotovoltáico Mata de Palma</text:p>
          </table:table-cell>
          <table:table-cell office:value-type="string" table:style-name="ce1">
            <text:p>. Modelo de elevación digital de la zona entre hojas topográficas 6272ii y 6271i</text:p>
            <text:p>. Curvas de nivel del territorio de Mata de Palma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 de la Escuela de Sociología, UASD<text:s/></text:p>
          </table:table-cell>
          <table:table-cell office:value-type="string" table:style-name="ce1">
            <text:p>Mapas del municipio Boca de Cachón y la zona urbana del Nuevo Boca de Cachó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nd Telecom</text:p>
          </table:table-cell>
          <table:table-cell office:value-type="string" table:style-name="ce1">
            <text:p>Mapas en formato AutoCAD de división provincial, vías de la República Dominicana y algunas ciudades como Santo Domingo, San Pedro de Macorís, Santiago, Romana,entre otra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Desarrollo de las Telecomunicaciones, INDOTEL</text:p>
          </table:table-cell>
          <table:table-cell office:value-type="string" table:style-name="ce1">
            <text:p>Capas cartográficas para determinar la distribución rural y urbana en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Guayacanes, provincia San Pedro de Macorís</text:p>
          </table:table-cell>
          <table:table-cell office:value-type="string" table:style-name="ce1">
            <text:p>Mapa de la zona urbana del municipio Guayacan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s de división política del municipio Cabrera y de relación entre el municipio y el área protegida del Banco de la Plata y de la Navidad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</text:p>
          </table:table-cell>
          <table:table-cell office:value-type="string" table:style-name="ce1">
            <text:p>Límites del Parque Nacional Salto de la Jal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en Línea, Azua</text:p>
          </table:table-cell>
          <table:table-cell office:value-type="string" table:style-name="ce1">
            <text:p>Mapas del municipio Tabara Arriba y su zona urb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Castañuelas, provincia Monte Cristi</text:p>
          </table:table-cell>
          <table:table-cell office:value-type="string" table:style-name="ce1">
            <text:p>Determinación de demarcación a la que pertenece el paraje Jobo Corcovad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Identificación del lugar de contaminación del arroyo El Cercado en Jarabacoa, cerca de Los Dajao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upo Arcoiris - Acción para el desarrollo</text:p>
          </table:table-cell>
          <table:table-cell office:value-type="string" table:style-name="ce1">
            <text:p>Asistencia técnica al Proyecto ‘Monitoreo de Amenazas para la Gestión de Riesgos de Desastres en República Dominicana: Reporta.do”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Elaboración de la Guía Metodológica para la creación del Nomenclátor Geográfico.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string" table:style-name="ce1">
            <text:p>Capacitación Dirección General de Casinos- Ministerio de Hacien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</text:p>
          </table:table-cell>
          <table:table-cell office:value-type="string" table:style-name="ce1">
            <text:p>Apoyo para la coordinación con la Gestión de Riesgo - MEPYD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y Desarrollo Regional: Dirección General de Ordenamiento y Desarrollo Regional (VIODR) del MEPYD</text:p>
          </table:table-cell>
          <table:table-cell office:value-type="string" table:style-name="ce1">
            <text:p>Reuniones sobre el Plan Nacional de Ordenamiento del Territorio (PNOT)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</text:p>
          </table:table-cell>
          <table:table-cell office:value-type="string" table:style-name="ce1">
            <text:p>Metodología Cadena de Valor del Sector Público.</text:p>
          </table:table-cell>
          <table:table-cell office:value-type="string" table:style-name="ce1">
            <text:p>Asistencia a usua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 - Proyecto PRORESILIENCIA</text:p>
          </table:table-cell>
          <table:table-cell office:value-type="string" table:style-name="ce1">
            <text:p>Incorporación de Información a IDE-RD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-CT/BID</text:p>
          </table:table-cell>
          <table:table-cell office:value-type="string" table:style-name="ce1">
            <text:p>Proyecto Fortalecimiento del Sistema Nacional de la Gestión del Riesgo de Desastres - Asistencia Técnica Geodesi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Proyecto de generación de mapas para el Plan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estión de Riesgos de Desastres, DGODT-MEPyD</text:p>
          </table:table-cell>
          <table:table-cell office:value-type="string" table:style-name="ce1">
            <text:p>Suministro de capas cartográficas para efectuar procesos de análisis de gestión de riesgos a nivel nacion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N-BN-Nepcol, PEDEPE</text:p>
          </table:table-cell>
          <table:table-cell office:value-type="string" table:style-name="ce1">
            <text:p>Alojamiento de Información geoespacial cloud sotrage de nodo geoportal del PEDEPE, provincia Espaillat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Plan de Trabajo Comisión de Geografí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Agustin Codazzi (IGAC)</text:p>
          </table:table-cell>
          <table:table-cell office:value-type="string" table:style-name="ce1">
            <text:p>Elaboración de metodogía para el almacenamiento de la cartografía nacional e insumos geográficos.</text:p>
          </table:table-cell>
          <table:table-cell office:value-type="string" table:style-name="ce1">
            <text:p>Coordinación institucion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Modelo de Calidad, Datos fundamentales, Catálogo de Objetos y de Representación</text:p>
          </table:table-cell>
          <table:table-cell office:value-type="string" table:style-name="ce1">
            <text:p>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Capacictaciones sobre Sistemas de Información Geográfica (SIG) usando QGIS, impartida a técnicos del PEDEDE, provincia Espaillat e instancias sectori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Revisión de la primera y segunda fase del diseño de la Política Nacional de Información Geográfica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stablecimiento de los datosgeoespaciales fundamentales en el marco de la IDE-RD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 lineamientos del Plan Cartográfico Nacional y procesos de producción cart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E04SD / INDRA - Estudio de Riesgos para las provincias de la zona norte de la República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 del catálogo nacional de objetos geográfico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l catálogo de símbolos de representación cart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Generación del Modelo de Calidad de la Información Ge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<text:s/>- Mapas geomorfológico, político administrativo y de uso de suelo de la provincia San Juan y de la zona urbana de la ciudad de San Juan de la Maguana</text:p>
          </table:table-cell>
          <table:table-cell office:value-type="string" table:style-name="ce1">
            <text:p>Asistencia a usua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<text:s/>- Mapa de zonas de uso preferente de la provincia San Juan y comparacion de regiones operativas de los ministerios de educación, salud, agricultura y el INDRHI</text:p>
          </table:table-cell>
          <table:table-cell table:number-columns-repeated="3" table:style-name="ce1"/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<text:s/>- Mapa geomorfológico de las siete provincias de la zona fronteriza</text:p>
          </table:table-cell>
          <table:table-cell table:number-columns-repeated="3" table:style-name="ce1"/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ción Dominicana de Distritos Municipales, FEDODIM</text:p>
          </table:table-cell>
          <table:table-cell office:value-type="string" table:style-name="ce1">
            <text:p>Proyecto de elaboración de mapas de los distritos municipales del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</text:p>
          </table:table-cell>
          <table:table-cell office:value-type="string" table:style-name="ce1">
            <text:p>Mapas de federaciones deportivas por regiones del Ministerio de Deport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r Provincia Hermanas Mirabal</text:p>
          </table:table-cell>
          <table:table-cell office:value-type="string" table:style-name="ce1">
            <text:p>Mapas de la trayectoria del Río Partid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Salud de la Rep. Dom.</text:p>
          </table:table-cell>
          <table:table-cell office:value-type="string" table:style-name="ce1">
            <text:p>Mapas de Santo Domingo Este y el Barrio Ensanche Ozam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Fondo de Pensiones de los Trabajadores de la Construcción</text:p>
          </table:table-cell>
          <table:table-cell office:value-type="string" table:style-name="ce1">
            <text:p>Mapas de los municipios Santo Domingo Este y Boca Ch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<text:s/>- Orientación sobre accesos al Pico Duarte dentro del Parque Nacional José Armando Bermúdez</text:p>
          </table:table-cell>
          <table:table-cell office:value-type="string" table:style-name="ce1">
            <text:p>Asistencia a usua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<text:s/>- Mapa topográfico del municipio Bayaguana, provincia Monte Plata</text:p>
          </table:table-cell>
          <table:table-cell table:number-columns-repeated="3" table:style-name="ce1"/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<text:s/>- Guías Mayores de la Iglesia Adventista - Mapa topográfico de Sierra de Agua, Comatillo, provincia Monte Plata.<text:s/></text:p>
          </table:table-cell>
          <table:table-cell table:number-columns-repeated="3" table:style-name="ce1"/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tín Diario - Plan LEA, Semana de la Geografía 2021</text:p>
          </table:table-cell>
          <table:table-cell office:value-type="string" table:style-name="ce1">
            <text:p><text:s/>- Redacción de artículo "El mapa urístico de mi país, región y provincia. Características políticas, físicas y culturales" para cuadernillo del 2021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<text:s/>- Mapa de polos turísticos</text:p>
          </table:table-cell>
          <table:table-cell table:number-columns-repeated="3" table:style-name="ce1"/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Santo Domingo Norte</text:p>
          </table:table-cell>
          <table:table-cell office:value-type="string" table:style-name="ce1">
            <text:p>Capas cartográficas del municipio Santo Domingo Norte para formulación de su plan municipal de ordenamiento territori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Ejecutora para la Readecuacion de la Barquita y Entornos, URBE</text:p>
          </table:table-cell>
          <table:table-cell office:value-type="string" table:style-name="ce1">
            <text:p>Cartografía actualizada de terrenos propuestos en Los Alcarrizos y La Guayig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uster Turístico Productivo de Baní, Inc.</text:p>
          </table:table-cell>
          <table:table-cell office:value-type="string" table:style-name="ce1">
            <text:p>Mapa topográfico y batimétrico de la Bahía de las Caldera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- División de Seguridad Ciudadana</text:p>
          </table:table-cell>
          <table:table-cell office:value-type="string" table:style-name="ce1">
            <text:p>Mapas del municipio Cayetano Germosén y sus zona urb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<text:s/>- UNIBE - Información sobre la cuenca del Río Higuero. Balneario Ciclistas Los Trota Mundo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<text:s/>- UASD - Mapas topográfico, de división política y de la zona urbana de San Pedro de Macorís.</text:p>
          </table:table-cell>
          <table:table-cell table:number-columns-repeated="3" table:style-name="ce1"/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Agrimensura - Universidad Autónoma de Santo Domingo</text:p>
          </table:table-cell>
          <table:table-cell office:value-type="string" table:style-name="ce1">
            <text:p>Fichas técnicas de los picos Duarte y La Pelo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San Francisco - Vicentillo</text:p>
          </table:table-cell>
          <table:table-cell office:value-type="string" table:style-name="ce1">
            <text:p>Mapa de ubicación de la escuela localizada en el paraje Paso Cibao, sección El Cercado, distrito municipal San Francisco-Vicentillo, provincia El Seib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ice Dominicana, S.A.</text:p>
          </table:table-cell>
          <table:table-cell office:value-type="string" table:style-name="ce1">
            <text:p>Capas cartográficas de la división política territorial del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Mapa con base topográfica de la división política territorial en distritos municipales del municipio Jarabacoa, provincia La Veg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uciones Geoinformáticas Ltda.</text:p>
          </table:table-cell>
          <table:table-cell office:value-type="string" table:style-name="ce1">
            <text:p>Información sobre estaciones permanentes GNSS y disponibilidad de datos RINEX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Santo Domingo, INTEC</text:p>
          </table:table-cell>
          <table:table-cell office:value-type="string" table:style-name="ce1">
            <text:p>Imágen de georreferenciada del municipio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r Provincia Santiago Rodríguez</text:p>
          </table:table-cell>
          <table:table-cell office:value-type="string" table:style-name="ce1">
            <text:p>Mapa de delimitación de la provincia Santiago Rodriguez en la zona de la Presa de Monción o Presa de Ma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N-JJHM</text:p>
          </table:table-cell>
          <table:table-cell office:value-type="string" table:style-name="ce1">
            <text:p>Comité Interinstitucional de Límites Geográficos</text:p>
          </table:table-cell>
          <table:table-cell office:value-type="string" table:style-name="ce1">
            <text:p>Planes, programas y proyect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N-JJHM</text:p>
          </table:table-cell>
          <table:table-cell office:value-type="string" table:style-name="ce1">
            <text:p>Mesa Geodésica de la República Dominican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, IPGH</text:p>
          </table:table-cell>
          <table:table-cell office:value-type="string" table:style-name="ce1">
            <text:p>Proyecto Catálogo de Objetos Geográficos y Símbolos Multiescala (COGS-IPGH)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, IPGH</text:p>
          </table:table-cell>
          <table:table-cell office:value-type="string" table:style-name="ce1">
            <text:p>Datos voluntarios: Cómo se utilizan los datos espaciales, crowdsourcing, para complementar datos oficiales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, DIGECOOM</text:p>
          </table:table-cell>
          <table:table-cell office:value-type="string" table:style-name="ce1">
            <text:p>Proyecto Mejoramiento de Obras Públicas para Reducir el Riesgo de Desastres - PRORESILIENCIA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Agustín Codazzi, IGAC - APC Colombia</text:p>
          </table:table-cell>
          <table:table-cell office:value-type="string" table:style-name="ce1">
            <text:p>Elaboración de Metodología para el Almacenamiento de la Cartografía Nacional e Insumos Geográficos<text:s text:c="5"/>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- Grupo Arcoiris</text:p>
          </table:table-cell>
          <table:table-cell office:value-type="string" table:style-name="ce1">
            <text:p>Geolocalización de puntos de contagio COVID-19 / Gestión de Plataforma CORONAVIRUS-RD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-CT / BID</text:p>
          </table:table-cell>
          <table:table-cell office:value-type="string" table:style-name="ce1">
            <text:p>Proyecto Fortalecimiento del Sistema Nacional de la Gestión del Riesgo de Desastres<text:s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stablecimiento de los datosgeoespaciales fundamentales en el marco de la IDE-RD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 lineamientos del Plan Cartográfico Nacional y procesos de producción cartográf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E04SD / INDRA - Estudio de Riesgos para las provincias de la zona norte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l Catálogo Nacional de Objetos Geográficos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l Catálogo de Símbolos de Representación Cartográfic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Generación del Modelo de Calidad de la Información Ge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Capacitación sobre Sistemas de Información Geográfica (SIG) usando QGIS, impartida a técnicos del PEDEPE, provincia Espaillat y Casinos y Juegos de Azar del Ministerio de Hacienda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ción Dominicana de Distritos Municipales, FEDODIM</text:p>
          </table:table-cell>
          <table:table-cell office:value-type="string" table:style-name="ce1">
            <text:p>Proyecto de elaboración de mapas de los distritos municipales del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Proyecto de generación de mapas para el Plan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XCID-INEGI</text:p>
          </table:table-cell>
          <table:table-cell office:value-type="string" table:style-name="ce1">
            <text:p>- Coordinación con el personal de Tecnología de la Información y Comunicación, <text:s/>Ministerio de Economía, Planificación y Desarrollo (MEPYD) para el desarrollo de la plataforma tecnológica que albergará el nomenclátor geográfico del país.</text:p>
            <text:p>- Participación en la 2da sesión de expertos de las Naciones Unidas en Nombres Geográficos (UNGEGN)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Militar de la República Oriental del Uruguay</text:p>
          </table:table-cell>
          <table:table-cell office:value-type="string" table:style-name="ce1">
            <text:p>Fortalecimiento de la red geodésica nacional activa de la República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de Referencia Geocéntrico para las Américas</text:p>
          </table:table-cell>
          <table:table-cell office:value-type="string" table:style-name="ce1">
            <text:p>Asistencia técnica para el desarrollo de un servidor de datos GNSS en República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, MEPYD</text:p>
          </table:table-cell>
          <table:table-cell office:value-type="string" table:style-name="ce1">
            <text:p>Actualización del Plan Nacional de Ordenamiento Territorial, PNOT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, MEPYD</text:p>
          </table:table-cell>
          <table:table-cell office:value-type="string" table:style-name="ce1">
            <text:p>Apoyo a la Gestión del Riesgo de Desastres y Cambio Climático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s (CNE)</text:p>
          </table:table-cell>
          <table:table-cell office:value-type="string" table:style-name="ce1">
            <text:p>- Reunión ordinaria de la Comisión Nacional de Emergencia.</text:p>
            <text:p>- Reunión ordinaria del Comité Técnico Nacional de Prevención y Mitigación de Riesgos.</text:p>
          </table:table-cell>
          <table:table-cell office:value-type="string" table:style-name="ce1">
            <text:p>Asistencia a usua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ERI-RD</text:p>
          </table:table-cell>
          <table:table-cell office:value-type="string" table:style-name="ce1">
            <text:p>Coordinación con <text:s/>Comité Directivo del Proyecto para el Fortalecimiento de la Gestión de Riesgo de Desastres en la República Dominicana (PROGERI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ssin, Vecchi &amp; Heredia Valenzuela</text:p>
          </table:table-cell>
          <table:table-cell office:value-type="string" table:style-name="ce1">
            <text:p>Mapa Político Administrativo del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ificación y Desarrollo de la Zona Fronteriza, MEPyD</text:p>
          </table:table-cell>
          <table:table-cell office:value-type="string" table:style-name="ce1">
            <text:p>Asistencia técnica para el Observatorio de la Zona Fronteriza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ificación y Desarrollo de la Zona Fronteriza, MEPyD</text:p>
          </table:table-cell>
          <table:table-cell office:value-type="string" table:style-name="ce1">
            <text:p>- Capas cartográficas de las divisiones administrativas del MOPC, MINERD, Ministerio de Agricultura, INDRHI y de Regiones Unicas de Planificación.</text:p>
            <text:p>- Mapas geomorfológico, político administrativo, de uso de suelo, de áreas protegidas y planimetría de las cabeceras provinciales de las siete (7) provincias de la zona fronteriza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de Atención a Emergencias 911</text:p>
          </table:table-cell>
          <table:table-cell office:value-type="string" table:style-name="ce1">
            <text:p>- Identificación y suministro de capas cartográficas con polígonos de demarcaciones de distritos municipales, secciones,barrios, parajes y subbarrios no indentificados en sus bases de datos.</text:p>
            <text:p>- Capas cartográficas de la división politica administrativa actualizada al 2020.</text:p>
            <text:p>- Capa cartográfica de los subbarrios del barrio Villa Cerro, Higuey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t Gamundi S.A.</text:p>
          </table:table-cell>
          <table:table-cell office:value-type="string" table:style-name="ce1">
            <text:p>Relación de division políltica territorial actualizada: <text:s/>Documento ONE de división politica territorial actualizado a 2017 y 2019; Tabla de códigos al 2020; y actualización por creación del distrito municipal Santiago Oeste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gado y Asociados. Oficina Jurídica y Notaría</text:p>
          </table:table-cell>
          <table:table-cell office:value-type="string" table:style-name="ce1">
            <text:p>Mapa del municipio Bonao y del distrito municipal Juma Bejuc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mobiliaria Grupal</text:p>
          </table:table-cell>
          <table:table-cell office:value-type="string" table:style-name="ce1">
            <text:p>Mapa de la ciudad de Santo Domingo y de división en municipio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</text:p>
            <text:p>Distrito 05-02 San Pedro de Macorís</text:p>
          </table:table-cell>
          <table:table-cell office:value-type="string" table:style-name="ce1">
            <text:p>Mapa del Distrito Educativo 05-02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r de la provincia San Pedro de Macorís</text:p>
          </table:table-cell>
          <table:table-cell office:value-type="string" table:style-name="ce1">
            <text:p>Mapas de la cuenca del río Higuamo y sus subcuencas. Informe sobre el poblado Santa Fe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- Mapa físico de Rep. Dom.; Mapa topografico y Mapa de división poliltico administrativa de la provincia Samaná; Planimetría de las cabeceras municipales de la provincia Samaná.</text:p>
            <text:p>- Mapa del distrito municipal Amina y de su casco urbano</text:p>
            <text:p>- Localización de la Laguna Manatí, La Ceiba, municipio La Victoria</text:p>
            <text:p>- Mapa hidrográfico de la Rep. Dom.<text:s/></text:p>
            <text:p>- Mapa topográfico del distrito municipal El Limón, provincia Samaná</text:p>
            <text:p>- Consulta sobre efectuar un cambio de nombre del paraje Los Chichiguaos, Amina, provincia Valverde</text:p>
            <text:p>- Mapas de la división politica del país, de las provincias San Cristóbal y Peravia, y de los municipios Santo Domingo Norte, Santo Domingo Este y Santo Domingo Oeste</text:p>
            <text:p>- Mapa político administrativo de la Rep. Dom.</text:p>
          </table:table-cell>
          <table:table-cell office:value-type="string" table:style-name="ce1">
            <text:p>Asistencia a usuari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Cooperación Internacional, MEPYD</text:p>
          </table:table-cell>
          <table:table-cell office:value-type="string" table:style-name="ce1">
            <text:p>Mapa de la Isla de Santo Doming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dora y diputado por Hato Mayor, Dueño Paraíso Caño Hondo</text:p>
          </table:table-cell>
          <table:table-cell office:value-type="string" table:style-name="ce1">
            <text:p>Mapa de la zona norte urbana de Hato Mayor y Mapa de Los Haitises en la zona de Caño Hond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nicipio San Ignacio de Sabaneta</text:p>
            <text:p>Depto. Planeamiento Urbano</text:p>
          </table:table-cell>
          <table:table-cell office:value-type="string" table:style-name="ce1">
            <text:p>Mapas del municipio San Ignacio de Sabaneta en formato editable de AutoCAD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UASD - Capas cartográficas de Sabana Perdida, municipio Santo Domingo Nor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ntificia Universidad Javeriana, Bogotá, Colombia</text:p>
          </table:table-cell>
          <table:table-cell office:value-type="string" table:style-name="ce1">
            <text:p>Fotos históricas del Centro de Los Héroes. <text:s/>Redireccionamiento al Archivo General de la Nació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- Mapa comparativo de regiones de planificación utilizadas por el MOPC, MINERD, Ministerio de Agricultura, INDRHI y las Regiones Unicas de Planificación.</text:p>
            <text:p>- Mapas de cada una de las Regiones Únicas de Planificación, con la localización de su sede regional y las provincias que las componen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rovincial de La Vega, Ministerio de Turismo</text:p>
          </table:table-cell>
          <table:table-cell office:value-type="string" table:style-name="ce1">
            <text:p>Mapa Geomorfológico y Político Administrativo de la provincia La Veg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Santo Domigo Este</text:p>
            <text:p>División de Catastro</text:p>
          </table:table-cell>
          <table:table-cell office:value-type="string" table:style-name="ce1">
            <text:p>Mapas del municipio Santo Domingo Este Catastral y de división barri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Canca la Reina</text:p>
          </table:table-cell>
          <table:table-cell office:value-type="string" table:style-name="ce1">
            <text:p>Mapa del distrito municipal a escala 1:25,000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las Naciones Unidad para el Desarrollo (PNUD)</text:p>
          </table:table-cell>
          <table:table-cell office:value-type="string" table:style-name="ce1">
            <text:p>Mapeo de la naturaleza para las personas y el planeta (PNUD)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 Planificación y Desarrollo - MEPyD.</text:p>
          </table:table-cell>
          <table:table-cell office:value-type="string" table:style-name="ce1">
            <text:p>Asistencia técnica y de capacitaciones en SIG a técnicos del Observatorio de la Zona Fronteriza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 Planificación y Desarrollo - MEPyD.</text:p>
          </table:table-cell>
          <table:table-cell office:value-type="string" table:style-name="ce1">
            <text:p>Proyecto de generación de mapas para el Plan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JHM<text:s/></text:p>
          </table:table-cell>
          <table:table-cell office:value-type="string" table:style-name="ce1">
            <text:p>Reuniones regulares del Comité de Límites Geográficos</text:p>
          </table:table-cell>
          <table:table-cell office:value-type="string" table:style-name="ce1">
            <text:p>Espacios colegiad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</text:p>
          </table:table-cell>
          <table:table-cell office:value-type="string" table:style-name="ce1">
            <text:p>Comité Técnico Nacional de Prevención y Mitigación de Riesgos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Único de Beneficiarios -SIUBEN</text:p>
          </table:table-cell>
          <table:table-cell office:value-type="string" table:style-name="ce1">
            <text:p>Mesa técnica con Expertos Nacionales e Internacionales: Modelo de índice de Vulnerabilidad ante choques climáticos (IVACC2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G Arcoiris- acción para el desarrollo</text:p>
          </table:table-cell>
          <table:table-cell office:value-type="string" table:style-name="ce1">
            <text:p>Actualización de casos COVID-19 en plataformas CoronavirusRD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XIX Congreso Dominicano de Ciencias Geográficas Proyecto SEABED 2030</text:p>
            <text:p/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-PEDEPE</text:p>
          </table:table-cell>
          <table:table-cell office:value-type="string" table:style-name="ce1">
            <text:p>Revisión Datos e informaciones: Uso de suelo y crecimiento inmobiliario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y Desarrollo Regional: Dirección General de Ordenamiento y Desarrollo Regional (VIODR) del MEPYD</text:p>
          </table:table-cell>
          <table:table-cell office:value-type="string" table:style-name="ce1">
            <text:p>Reuniones sobre el Plan Nacional de Ordenamiento del Territorio (PNOT).</text:p>
            <text:p/>
            <text:p>'Proyecto Estudio del Crecimiento Urbano de las Principales Ciudades de República Dominicana</text:p>
          </table:table-cell>
          <table:table-cell office:value-type="string" table:style-name="ce1">
            <text:p>Espacios colegiad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eografía, UASD</text:p>
          </table:table-cell>
          <table:table-cell office:value-type="string" table:style-name="ce1">
            <text:p>Programa de Pasantía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 Estadístico y Geoespacial para las Américas (MEGA)</text:p>
          </table:table-cell>
          <table:table-cell office:value-type="string" table:style-name="ce1">
            <text:p>Encuesta <text:s/>para la Identificación de Iincorporación de Información Estadística para la Versiín 2.0 del MEGA<text:tab/>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Seminario web CARIGEO en el marco de UN-GGIM Américas - UN-GGIM Américas en colaboración con UNGEGN</text:p>
            <text:p/>
            <text:p/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Reunión para la evaluación de la plataforma informática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Evaluación de medio término del proyecto de cooperación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Proceso de elaboración de Catálogo de representación<text:s text:c="2"/>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Especificaciones técnicas modelo de calidad de los datos.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sobre los Datos Fudamentales.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Revisión de la Norma de Catalogación de Objetos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string" table:style-name="ce1">
            <text:p>Proyecto Sistema de Alerta Climático Tempranza para zonas de Producción Agropecuaria vulnerable (SATEM)<text:s/>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PAL</text:p>
          </table:table-cell>
          <table:table-cell office:value-type="string" table:style-name="ce1">
            <text:p>Reunión Proyecto Fortalecimiento de capacidades Incorporación RRD y ASICC en la inversión pública<text:s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Cooperación Internacional</text:p>
          </table:table-cell>
          <table:table-cell office:value-type="string" table:style-name="ce1">
            <text:p>Metodología para el Archivo Cartográfico Nacional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Agustín Codazzi, IGAC - APC Colombia</text:p>
          </table:table-cell>
          <table:table-cell office:value-type="string" table:style-name="ce1">
            <text:p>Elaboración de Metodología para el Almacenamiento de la Cartografía Nacional e Insumos Geográficos<text:s text:c="25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ción Dominicana de Distritos Municipales, FEDODIM</text:p>
          </table:table-cell>
          <table:table-cell office:value-type="string" table:style-name="ce1">
            <text:p>Proyecto de elaboración de mapas de los distritos municipales del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, provincia Valverde</text:p>
          </table:table-cell>
          <table:table-cell office:value-type="string" table:style-name="ce1">
            <text:p>Informe de delimitación territorial de municipi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ermanente de Asuntos Municipales de la Cámara de Diputados<text:s/></text:p>
          </table:table-cell>
          <table:table-cell office:value-type="string" table:style-name="ce1">
            <text:p>Mapa resultante de propuesta legislativa de la provincia Matías Ramón Mell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San Francisco - Vicentillo</text:p>
          </table:table-cell>
          <table:table-cell office:value-type="string" table:style-name="ce1">
            <text:p>Informe de delimitación territorial del distrito municip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Estévez - Estudiante maestría UASD</text:p>
          </table:table-cell>
          <table:table-cell office:value-type="string" table:style-name="ce1">
            <text:p>Antecedentes nacionales sobre el impacto de la lectura e interpretación de mapas en un centro educativ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vis Pérez García - Estudiante maestría UASD</text:p>
          </table:table-cell>
          <table:table-cell office:value-type="string" table:style-name="ce1">
            <text:p>Informaciones de estribaciones de la cordillera central en el número de azu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Rivas Contreras</text:p>
          </table:table-cell>
          <table:table-cell office:value-type="string" table:style-name="ce1">
            <text:p>Mapa de los 6 municipios de San Pedro de Macor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ny Rafael Gesualdo</text:p>
          </table:table-cell>
          <table:table-cell office:value-type="string" table:style-name="ce1">
            <text:p>Mapa del sector El Valiente,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</text:p>
          </table:table-cell>
          <table:table-cell office:value-type="string" table:style-name="ce1">
            <text:p>División político administrativa a nivel nacional actualiza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ociación Dominicana de Regidores, ASODORE</text:p>
          </table:table-cell>
          <table:table-cell office:value-type="string" table:style-name="ce1">
            <text:p>Mapa de relieve de la Rep. Dom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s Especiales de la Presidencia</text:p>
          </table:table-cell>
          <table:table-cell office:value-type="string" table:style-name="ce1">
            <text:p>Planos editables de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la Provincia Espaillat, PEDEPE</text:p>
          </table:table-cell>
          <table:table-cell office:value-type="string" table:style-name="ce1">
            <text:p>Capa del Mar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vid Paniagua</text:p>
          </table:table-cell>
          <table:table-cell office:value-type="string" table:style-name="ce1">
            <text:p>Solicitud de mapa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Acceso a la Información - SAIP</text:p>
          </table:table-cell>
          <table:table-cell office:value-type="string" table:style-name="ce1">
            <text:p>Mapas de division politica de Sánchez, Las Terrenas y Samaná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División territorial actualiza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kertilly</text:p>
          </table:table-cell>
          <table:table-cell office:value-type="string" table:style-name="ce1">
            <text:p>Shapefiles de barrios y parajes a nivel nacion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- División provincial Monte Cristi</text:p>
          </table:table-cell>
          <table:table-cell office:value-type="string" table:style-name="ce1">
            <text:p>Mapa provincial y del municipio Monte Cristi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PFRE Salud ARS</text:p>
          </table:table-cell>
          <table:table-cell office:value-type="string" table:style-name="ce1">
            <text:p>Mapa nacional y del Distrito Nacion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nversión Pública, MEPyD</text:p>
          </table:table-cell>
          <table:table-cell office:value-type="string" table:style-name="ce1">
            <text:p>Mapa división político administrativa del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Agua Buena</text:p>
          </table:table-cell>
          <table:table-cell office:value-type="string" table:style-name="ce1">
            <text:p>Mapas de la provincia de Azu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edy Bravo - Estudiante grado UASD</text:p>
          </table:table-cell>
          <table:table-cell office:value-type="string" table:style-name="ce1">
            <text:p>Calles, uso de suelo, división territorial y sectores del municipio Bona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harly Joseph</text:p>
          </table:table-cell>
          <table:table-cell office:value-type="string" table:style-name="ce1">
            <text:p>Shapefile de barrios del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SA</text:p>
          </table:table-cell>
          <table:table-cell office:value-type="string" table:style-name="ce1">
            <text:p>Listado de calles por sector de la capit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Morales</text:p>
          </table:table-cell>
          <table:table-cell office:value-type="string" table:style-name="ce1">
            <text:p>Mapa de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ny Agramonte</text:p>
          </table:table-cell>
          <table:table-cell office:value-type="string" table:style-name="ce1">
            <text:p>Puntos geodésicos de 1954 y 1959 de San Jua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- Depto. De Intervención Comunitaria, DAPES</text:p>
          </table:table-cell>
          <table:table-cell office:value-type="string" table:style-name="ce1">
            <text:p>Informaciones cartográficas sobre comunidades fronterizas entre las provincias Hato Mayor y El Seib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ACA</text:p>
          </table:table-cell>
          <table:table-cell office:value-type="string" table:style-name="ce1">
            <text:p>Areas protegidas y corredores ecológicos, Red hidrográfica, Red vial, Geológico, Suelos, Hojas topográficas 50K, Isoyetas y Flor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Asistencia técnica y de capacitaciones en SIG a técnicos del Observatorio de la Zona Fronteriz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Capacitación: La Geografía como instrumento para la Planificación y el Ordenamiento del Terreno (MEPyD)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Lanzamiento de la Infraestructura de Datos Espaciales (IDE-RD) y del Mapa Político Administrativo de la República Dominicana<text:s/>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JHM<text:s/></text:p>
          </table:table-cell>
          <table:table-cell office:value-type="string" table:style-name="ce1">
            <text:p>Reuniones regulares del Comité de Límites Geográficos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JHM<text:s/></text:p>
          </table:table-cell>
          <table:table-cell office:value-type="string" table:style-name="ce1">
            <text:p>Revisión de Mapa División Política Rep. Dom.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JHM<text:s/></text:p>
          </table:table-cell>
          <table:table-cell office:value-type="string" table:style-name="ce1">
            <text:p>Mesa Geodésica de la República Dominicana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</text:p>
          </table:table-cell>
          <table:table-cell office:value-type="string" table:style-name="ce1">
            <text:p>Comité Técnico Nacional de Prevención y Mitigación de Riesgos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</text:p>
          </table:table-cell>
          <table:table-cell table:style-name="ce1"/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Único de Beneficiarios -SIUBEN</text:p>
          </table:table-cell>
          <table:table-cell office:value-type="string" table:style-name="ce1">
            <text:p>Mesa técnica con Expertos Nacionales e Internacionales: Modelo de índice de Vulnerabilidad ante choques climáticos (IVACC2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 y el Instituto Nacional de Información Geográfica de Corea del Sur</text:p>
          </table:table-cell>
          <table:table-cell office:value-type="string" table:style-name="ce1">
            <text:p>Webinar de nombres Geográficos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-PEDEPE</text:p>
          </table:table-cell>
          <table:table-cell office:value-type="string" table:style-name="ce1">
            <text:p><text:s/>Revisión Datos e informaciones: Evaluación información Geoportal<text:s/>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-PEDEPE</text:p>
          </table:table-cell>
          <table:table-cell office:value-type="string" table:style-name="ce1">
            <text:p>Capacitacón en SIG a través de QGIS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y Desarrollo Regional: Dirección General de Ordenamiento y Desarrollo Regional (VIODR) del MEPYD</text:p>
          </table:table-cell>
          <table:table-cell office:value-type="string" table:style-name="ce1">
            <text:p>Reuniones sobre el Plan Nacional de Ordenamiento del Territorio (PNOT)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y Desarrollo Regional: Dirección General de Ordenamiento y Desarrollo Regional (VIODR) del MEPYD</text:p>
          </table:table-cell>
          <table:table-cell office:value-type="string" table:style-name="ce1">
            <text:p>Proyecto Estudio del Crecimiento Urbano de las Principales Ciudades de República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Fortalecimiento de la gestión de la información geoespacial: uso del marco integrado de información geoespacial (intercambio virtual de conocimientos): Tema Gobernanz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Diagnóstico situacional sobre los SIG Proyecto Fortalecimiento de capacidades para la incorporación de la reducción de desastres<text:s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para la elaboración del Perfil Dominicano de Metadato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Proyecto Facility-Taller sobre Componentes tecnológicos geoportal estadístico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Curso de inducción CCPIP: Infraestrucutra de Datos espaci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especificaciones técnicas - Hidrografí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Elaboración de Catálogo de Representación Cart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Centro Nacional de Información Geográfica de España - Proyecto Plan Cartográfico Nacional de Rep. Dom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Centro Nacional de Información Geográfica de España: <text:s/>Proyecto Guía de Producción Cartográfica a escala 1:25,000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Proyecto de Generación del Modelo de Calidad de la Información Ge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Proyecto EO4SD/INDRA - Observación de la Tierra como soporte para la evaluación de desastres <text:s/>y planificación territorial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 -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Agustín Codazzi, IGAC - APC Colombia</text:p>
          </table:table-cell>
          <table:table-cell office:value-type="string" table:style-name="ce1">
            <text:p>Elaboración de Metodología para el Almacenamiento de la Cartografía Nacional e Insumos Geográficos<text:s text:c="9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Expertos de las Naciones Unidas para la Gestion Globla de la Infomación (UN-GGIM)</text:p>
          </table:table-cell>
          <table:table-cell office:value-type="string" table:style-name="ce1">
            <text:p>Experiencia implementación IGIF a nivel nacional 8va. sesión UN-GGIM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Económica para América Latina (CEPAL)</text:p>
          </table:table-cell>
          <table:table-cell office:value-type="string" table:style-name="ce1">
            <text:p>Incorporación de la reducción del riesgo de desastres y la adaptación sostenible e incluyente al cambio climático en la inversión pública. (CEPAL-México)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Económica para América Latina (CEPAL)</text:p>
          </table:table-cell>
          <table:table-cell office:value-type="string" table:style-name="ce1">
            <text:p>Fortalecimiento de Capacidades Geoespaciales de las Oficinas Nacionales de Estadística para el seguimiento de la Agenda 2030 en América Latina y el Caribe. (CEPAL-Chile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Económica para América Latina (CEPAL)</text:p>
          </table:table-cell>
          <table:table-cell office:value-type="string" table:style-name="ce1">
            <text:p>Implementación de un Marco Geoestadístico</text:p>
            <text:p>Nacional - Proyecto DA13 CEPAL. (CEPAL-Chile)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ción Dominicana de Distritos Municipales, FEDODIM</text:p>
          </table:table-cell>
          <table:table-cell office:value-type="string" table:style-name="ce1">
            <text:p>Proyecto de elaboración de mapas de los distritos municipales del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, MEPyD</text:p>
          </table:table-cell>
          <table:table-cell office:value-type="string" table:style-name="ce1">
            <text:p>Proyecto de generación de mapas para el Plan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ara La Briola, Encargada Depto. Proyectos, Colegio Dominicano, Provincia Santiago</text:p>
          </table:table-cell>
          <table:table-cell office:value-type="string" table:style-name="ce1">
            <text:p>Mapa <text:s/>Político Administrativo<text:s/>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gado y Asociados - Oficina Jurídica y Notaria / Junta de Distrito Municipal Juma-Bejucal</text:p>
          </table:table-cell>
          <table:table-cell office:value-type="string" table:style-name="ce1">
            <text:p>Mapa del municipio cabecera Bonao y el Distrito Municipal Juma-Bejuc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ristina de la Altagracia Estrada Sánchez,</text:p>
            <text:p><text:s/>Mantenimiento Escolar - Ministerio de Educación</text:p>
          </table:table-cell>
          <table:table-cell office:value-type="string" table:style-name="ce1">
            <text:p>Mapa de ubicación de Planteles Escolares del Gran Santo Doming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y Valdez, Programas Especiales de la Presidencia</text:p>
          </table:table-cell>
          <table:table-cell office:value-type="string" table:style-name="ce1">
            <text:p>Capas cartográficas de la división política administrativa (en formato .shp y/o .dwg) del Gran Santo Domingo y su informacion poblacion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ba Ventura, estudiante Medicina de la UASD</text:p>
          </table:table-cell>
          <table:table-cell office:value-type="string" table:style-name="ce1">
            <text:p>Mapa Topográfico del Sector Cancino I,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ris Rafael Lluberes Jiménez, estudiante Medicina de la UASD</text:p>
          </table:table-cell>
          <table:table-cell office:value-type="string" table:style-name="ce1">
            <text:p>Mapa Topográfico del Sector Mi Hogar,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selle Espinal, estudiante UASD</text:p>
          </table:table-cell>
          <table:table-cell office:value-type="string" table:style-name="ce1">
            <text:p>Mapa Topográfico del Sector Mella I, Santiag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Cedeño, Contabilidad Impositiva TSS Acces</text:p>
          </table:table-cell>
          <table:table-cell office:value-type="string" table:style-name="ce1">
            <text:p>Datos fuente (shapefiles): División Política Administrativa.</text:p>
            <text:p>- Provincias</text:p>
            <text:p>- Municipios</text:p>
            <text:p>- Distritos Municipales</text:p>
            <text:p>- Barrio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lys Carela, estudiante UASD</text:p>
          </table:table-cell>
          <table:table-cell office:value-type="string" table:style-name="ce1">
            <text:p>Mapa Topográfico del Sector Villa Mella, Santo Domingo Nor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y Mariel De la Cruz, estudiante UASD</text:p>
          </table:table-cell>
          <table:table-cell office:value-type="string" table:style-name="ce1">
            <text:p>Mosaico de las Hojas Topográficas a nivel nacional, escala 1:50,000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Tapia Castillo, Vinicio Aristeo Castillo Semán</text:p>
          </table:table-cell>
          <table:table-cell office:value-type="string" table:style-name="ce1">
            <text:p>Mapa resultante de las coordenadas suministradas, correspondiente al Parque Nacional Cabo Cabrón definido en el Sistema Nacional de Áreas Protegidas, de acuerdo a la Ley 202-04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élix Antonio Martínez Mendoza, estudiante Universidad O&amp;M</text:p>
          </table:table-cell>
          <table:table-cell office:value-type="string" table:style-name="ce1">
            <text:p>Planimetría Urbana del Barrio Los Maestros, Municipio Bonao, Prov. Monseñor Nouel<text:s/>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García, estudiante<text:s/></text:p>
          </table:table-cell>
          <table:table-cell office:value-type="string" table:style-name="ce1">
            <text:p>Mapa de Planimetría Urbana del Sector Villa Francisca, Santo Domingo, y mapa en formato .dwg (AutoCAD) para edición según sus necesidad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nacio Ditrén</text:p>
          </table:table-cell>
          <table:table-cell office:value-type="string" table:style-name="ce1">
            <text:p>Mapa Político Administrativo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Catrain Bonilla, Oficina Senatorial de la Provincia de Samaná</text:p>
          </table:table-cell>
          <table:table-cell office:value-type="string" table:style-name="ce1">
            <text:p>Elaboración del Mapa Propuesta de la Reserva del Mangles de las Garitas, Samaná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, Dirección General IGN-JJHM</text:p>
          </table:table-cell>
          <table:table-cell office:value-type="string" table:style-name="ce1">
            <text:p>Mapa de Puertos marítimos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, Dirección General IGN-JJHM</text:p>
          </table:table-cell>
          <table:table-cell office:value-type="string" table:style-name="ce1">
            <text:p>Mapa del límite entre las provincias Santiago y Puerto Plat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gio Cedeño, Oficina del Senador Franklin Peña, Prov. San Pedro de Macoris</text:p>
          </table:table-cell>
          <table:table-cell office:value-type="string" table:style-name="ce1">
            <text:p>Mapas <text:s/>de la zona urbana del municipio de San Pedro de Macorís, acorde a la división político administrativa y al Censo 2010 de la ON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iana Leo Rosa - Proyecto Jóvenes de Esperanza, PNUD-MINERD</text:p>
          </table:table-cell>
          <table:table-cell office:value-type="string" table:style-name="ce1">
            <text:p>Mapas de la zona urbana de Hato Mayor y Sabana de la Mar, con barrios y sectores; mapa de división política de la provinci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Hernández</text:p>
          </table:table-cell>
          <table:table-cell office:value-type="string" table:style-name="ce1">
            <text:p>Mapa actualizado de la Rep. Dom. resaltando las pincipales vías de tránsit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ción Angeles en la Tierra - Altagracia Rodríguez, Presidenta</text:p>
            <text:p>Arcadio Solano, Director Ejecutivo</text:p>
          </table:table-cell>
          <table:table-cell office:value-type="string" table:style-name="ce1">
            <text:p>Mapa de calles y división político administrativa del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Rivas Contreras</text:p>
          </table:table-cell>
          <table:table-cell office:value-type="string" table:style-name="ce1">
            <text:p>Mapa de los 6 municipios de San Pedro de Macorís con calles, barrios/parajes y sector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rre Jones, estudiante INTEC</text:p>
          </table:table-cell>
          <table:table-cell office:value-type="string" table:style-name="ce1">
            <text:p>Mapa de división por barrios y parajes del municipio Higuey, provincia La Altagraci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 Rijo Ventura, Estudiante de la UNPHU</text:p>
          </table:table-cell>
          <table:table-cell office:value-type="string" table:style-name="ce1">
            <text:p>Planos topográficos y físicos de la región sur y de la provincia Baraho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perativa Agropecuaria y de Servicios Múltiples "Progreso en Familia de Arroyo Grande"</text:p>
          </table:table-cell>
          <table:table-cell office:value-type="string" table:style-name="ce1">
            <text:p>Georreferenciación y validación de coordenada para instalación de ante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is Leopoldo Castro Figuero, Estudiante de agrimensura, UASD</text:p>
          </table:table-cell>
          <table:table-cell office:value-type="string" table:style-name="ce1">
            <text:p>Plano de curvas de nivel de un área de 800 metros, preferiblemente Pico Duarte, El Morro o Alto Bander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n de Jesús Goris Alcántara, Enc. Catastro de Usuarios, CORAASAN</text:p>
          </table:table-cell>
          <table:table-cell office:value-type="string" table:style-name="ce1">
            <text:p>División territorial de los ayuntamientos y distritos municipales de la provincia Santiago en formato shap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aine Féliz, Estudiante de Arquitectura UNPHU</text:p>
          </table:table-cell>
          <table:table-cell office:value-type="string" table:style-name="ce1">
            <text:p>Plano Topográfico de Punta Cana, Bávar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. Pamela Lluberes, HAGECO</text:p>
          </table:table-cell>
          <table:table-cell office:value-type="string" table:style-name="ce1">
            <text:p>Mapas en formato digital (vectores o CAD) de las provincias María Trinidad Sánchez, La Vega, Azua, Bávaro, Santo Domingo Oeste y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unicipal de planeamiento urbano Municipio Higuey</text:p>
            <text:p>Natalia Castillo A., Tasadora</text:p>
          </table:table-cell>
          <table:table-cell office:value-type="string" table:style-name="ce1">
            <text:p>Mapa de la ciudad de Higuey, provincia La Altagraci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 de Arquitectura Bonnelly Reynoso</text:p>
            <text:p>Arq. María Esther Reynoso</text:p>
          </table:table-cell>
          <table:table-cell office:value-type="string" table:style-name="ce1">
            <text:p>Mapa de áreas correspondientes a cada municipio y distrito municipal de la ciudad de Santiag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Geramel Rodríguez Bautista</text:p>
          </table:table-cell>
          <table:table-cell office:value-type="string" table:style-name="ce1">
            <text:p>Mapas</text:p>
            <text:p>1. Provincia Elías Piña, Distrito municipal Sabana Higuero, Bánica</text:p>
            <text:p>2. Provincia San Juan, municipio Las Matas de Farfán, sección Los Copeyes, paraje Catanamatia y La Seib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nol Zarzuela, estudiante de maestría UASD</text:p>
          </table:table-cell>
          <table:table-cell office:value-type="string" table:style-name="ce1">
            <text:p>Shapefile de fallas sismica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Comité Interinstitucional de Límites Geográficos, CILG.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: Mapas y tablas de superficie y distancias del Distrito Nacional, La Altagracia, Monte Plata y Santo Domingo.</text:p>
          </table:table-cell>
          <table:table-cell office:value-type="string" table:style-name="ce1">
            <text:p>Planes, programas y proyect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: Revisión de informes de El Seibo, La Romana y La Altagracia.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XIII Congreso Dominicano de Historia ‘‘La Ocupación Haitiana de 1822: Mitos y Realidades.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, DIGECOOM</text:p>
          </table:table-cell>
          <table:table-cell office:value-type="string" table:style-name="ce1">
            <text:p>Proyecto Mejoramiento de Obras Públicas para Reducir el Riesgo de Desastres - PRORESILIENCIA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ordenamiento de Ordenamiento Territorial y Desarrollo Regional, VIOTDR</text:p>
          </table:table-cell>
          <table:table-cell office:value-type="string" table:style-name="ce1">
            <text:p>Plan Nacional de Ordenamiento Territorial (PNOT)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ordenamiento de Ordenamiento Territorial y Desarrollo Regional, VIOTDR</text:p>
          </table:table-cell>
          <table:table-cell office:value-type="string" table:style-name="ce1">
            <text:p>Mapas del municipio Villa Hermosa, provincia La Romana (División política, zona urbana, geomorfológico, uso de suelo)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ordenamiento de Ordenamiento Territorial y Desarrollo Regional, VIOTDR</text:p>
          </table:table-cell>
          <table:table-cell office:value-type="string" table:style-name="ce1">
            <text:p>Mesa de conurbación de Santiago. Mapa de manchas urbanas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 (VIOTDR)</text:p>
          </table:table-cell>
          <table:table-cell office:value-type="string" table:style-name="ce1">
            <text:p>Presentación de la política Nacional de Ordenamiento Territorial.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provincia Santiago</text:p>
          </table:table-cell>
          <table:table-cell office:value-type="string" table:style-name="ce1">
            <text:p>Implementación Geoportal Ayuntamiento de Santiago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</text:p>
          </table:table-cell>
          <table:table-cell office:value-type="string" table:style-name="ce1">
            <text:p>Reunión Planeamiento Urbano-Liga Municipal Dominicana.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string" table:style-name="ce1">
            <text:p>Reunión del Comité Directivo del ¨Proyecto para el fortalecimiento para la Gestión de Riesgos de Desastres en la República Dominicana (PROGERI-RD)".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(MSP)</text:p>
          </table:table-cell>
          <table:table-cell office:value-type="string" table:style-name="ce1">
            <text:p>Proyecto de georreferenciación de centros de salud a nivel nacional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Proyecto de Diagnóstico del Sistema Geodésico Nacional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desi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, MEPyD</text:p>
          </table:table-cell>
          <table:table-cell office:value-type="string" table:style-name="ce1">
            <text:p>Lanzamiento Mesa del Agua.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, MEPyD</text:p>
          </table:table-cell>
          <table:table-cell office:value-type="string" table:style-name="ce1">
            <text:p>Presentación de la Plataforma Nomenclátor al Ministro.<text:s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, MEPyD / Despacho Ministro</text:p>
          </table:table-cell>
          <table:table-cell office:value-type="string" table:style-name="ce1">
            <text:p>Generación de mapas de centros de salud, geomorfológico, hidrográfico, manchas urbanas, polos turísticos, red vial y división política administrativ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Análisis Económico y Social (VAES-DAES), MEPyD</text:p>
          </table:table-cell>
          <table:table-cell office:value-type="string" table:style-name="ce1">
            <text:p>Mapa de uso y cobertura de la tierra de la provincia San Juan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las Oficinas Regionales de Planificación, MEPyD</text:p>
          </table:table-cell>
          <table:table-cell office:value-type="string" table:style-name="ce1">
            <text:p>Mapa de las cinco (5) regiones de planificación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Mapamundi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Distrito municipal Caleta, La Roman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Mapa de fallas sismica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Mapa geomorfológico y de áreas protegidas del municipio Los Cacaos, San Cristób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Tania Colombo</text:p>
          </table:table-cell>
          <table:table-cell office:value-type="string" table:style-name="ce1">
            <text:p>Cuestionamiento sobre cartografía de parcelas catastrale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Jennifer Isabel Marte</text:p>
          </table:table-cell>
          <table:table-cell office:value-type="string" table:style-name="ce1">
            <text:p>Mapa a escala 1:5000 del territorio que recorre el río Yaque del Norte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José Napoleón Hernández</text:p>
          </table:table-cell>
          <table:table-cell office:value-type="string" table:style-name="ce1">
            <text:p>Disponibilidad de datos GNSS de las estaciones COR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desi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Jeimy Cueto Baez</text:p>
          </table:table-cell>
          <table:table-cell office:value-type="string" table:style-name="ce1">
            <text:p>Planimetria del sector Gascue, Distrito Nacion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orte / Dalia Rodríguez Liranzo</text:p>
          </table:table-cell>
          <table:table-cell office:value-type="string" table:style-name="ce1">
            <text:p>Suministro de división politica administrativa actualizada. Capas de barrios/parajes de la ONE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bajada del Reino de Marruecos</text:p>
          </table:table-cell>
          <table:table-cell office:value-type="string" table:style-name="ce1">
            <text:p>Mapas de la República Dominicana y Santo Doming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OTEL-Fondo de Desarrollo de las Telecomunicaciones, FDT</text:p>
          </table:table-cell>
          <table:table-cell office:value-type="string" table:style-name="ce1">
            <text:p>Coordenadas latitud y longitud de las comunidades de la RD. Capas de división política administrativa y relieve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OTEL-Fondo de Desarrollo de las Telecomunicaciones, FDT</text:p>
          </table:table-cell>
          <table:table-cell office:value-type="string" table:style-name="ce1">
            <text:p>Localización de 106 comunidades sin cobertura y elaboración de mapas.<text:s/>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Rafael Antoine Avila</text:p>
          </table:table-cell>
          <table:table-cell office:value-type="string" table:style-name="ce1">
            <text:p>Imágenes satelite de Miches y Bávar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esidencia Suprema Corte de Justicia, Poder Judicial</text:p>
          </table:table-cell>
          <table:table-cell office:value-type="string" table:style-name="ce1">
            <text:p>Mapa de relieve de la Rep. Dom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1">
            <text:p>Mapa político administrativo, hidrográfico, físico, mapamundi político y mapamundi físic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Miguel Rodríguez</text:p>
          </table:table-cell>
          <table:table-cell office:value-type="string" table:style-name="ce1">
            <text:p>Mapa urbano en AutoCAD de Gaspar Hernández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levant Media S.A. - George Toma</text:p>
          </table:table-cell>
          <table:table-cell office:value-type="string" table:style-name="ce1">
            <text:p>Mapa/Capa de barrios del paí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ituto Dominicana de Aviación Civil, IDAC</text:p>
          </table:table-cell>
          <table:table-cell office:value-type="string" table:style-name="ce1">
            <text:p>Mapa de curvas de nivel a 20mts. Del municipio Oviedo. Mapa de ubicación de la comunidad Tres Charcos. <text:s/>Hojas topográficas municipio Ovied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SAID/World Vision<text:s/></text:p>
          </table:table-cell>
          <table:table-cell office:value-type="string" table:style-name="ce1">
            <text:p>Acto de lanzamiento y presentación proyecto ''Municipalidades resilientes para la redución del riesgo de desastres''.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Reunión Ordinaria Comisión Nacional de Emergencia.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.</text:p>
          </table:table-cell>
          <table:table-cell office:value-type="string" table:style-name="ce1">
            <text:p>Comité Interinstitucional de Límites Geográficos, CILG</text:p>
          </table:table-cell>
          <table:table-cell office:value-type="string" table:style-name="ce1">
            <text:p>Coordinación institucion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(IGN-JJHM).</text:p>
          </table:table-cell>
          <table:table-cell office:value-type="string" table:style-name="ce1">
            <text:p>Proyecto Origen y Evolución de los nombres geográficos de provincias, municipios y distrtitos municipales: Revisión, readecuación <text:s/>y discusión de informes de las provincias de la Región Este.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(IGN-JJHM).</text:p>
          </table:table-cell>
          <table:table-cell office:value-type="string" table:style-name="ce1">
            <text:p>Proyecto de Diagnóstico del Sistema Geodésico Nacional. Banco Interamericano de Desarrollo (BID)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desi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(IGN-JJHM).</text:p>
          </table:table-cell>
          <table:table-cell office:value-type="string" table:style-name="ce1">
            <text:p>Proyecto de Diagnóstico del Sistema Geodésico Nacional. Banco Interamericano de Desarrollo (BID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desi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.</text:p>
          </table:table-cell>
          <table:table-cell office:value-type="string" table:style-name="ce1">
            <text:p>Presentación proyectos investigación sobre Humedales de Guerra y Jerarquía Normativapara la Definición de Límites Territoriales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(IGN-JJHM).</text:p>
          </table:table-cell>
          <table:table-cell office:value-type="string" table:style-name="ce1">
            <text:p>Capacitación software QGIS al Ministerio de Obras Públicas y Comunicaciones (MOPC), INDOTEL,<text:s/>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.</text:p>
          </table:table-cell>
          <table:table-cell office:value-type="string" table:style-name="ce1">
            <text:p>PAT - IPGH - Información Geográfica Voluntaria/ aplicativos nacion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áfia e Historia, (IPGH).</text:p>
          </table:table-cell>
          <table:table-cell office:value-type="string" table:style-name="ce1">
            <text:p>Mapas físico y de División Político Administrativa 2021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 (DIGECOOM).</text:p>
          </table:table-cell>
          <table:table-cell office:value-type="string" table:style-name="ce1">
            <text:p>Proyecto Mejoramiento de Obras Públicas para Reducir el Riesgo de Desastres - PRORESILIENCIA</text:p>
          </table:table-cell>
          <table:table-cell office:value-type="string" table:style-name="ce1">
            <text:p>Planes, programas y proyec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Remisión de información sobre la superficie que ocupan los territorios de la provincia San Juan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Remisión de mapas del Boca de Cachón, provincia Independenci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Ubicación de la Loma Sillón de la Viu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Propuesta de localización de sedes regionales del MEPyD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Mapas de división político administrativa, geomorfológico, de uso de suelo y de áreas protegidas de las provincias San José de Ocoa, San Cristóbal, Peravia, Monte Plata y Santo Domingo; y mapa de la ciudad de Santo Doming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Impresión de imagen de RD vista desde Haití en plotter. Tamaño 24 x 36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Taller de capacitación de uso de GP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desi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Propuestas de tramos carreteros El Seibo - Miches y San Pedro de Macorís - El Seib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Descripción de los mapas de base geomorfológica y topográfica de los tramos carreteros El Seibo - Miches y San Pedro de Macorís - El Seib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sa del Agua, Ministerio de Economía, Planificación y Desarrollo (MEPyD).</text:p>
          </table:table-cell>
          <table:table-cell office:value-type="string" table:style-name="ce1">
            <text:p>Presentación mapa hidrográfico, proyecto de investigación de humedales y ruta maestra ecoturística del mun. San Antonio de Guerra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Estrategia de Desarrollo para la Zona Fronteriza: MifronteraRD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 (VIOTDR).</text:p>
          </table:table-cell>
          <table:table-cell office:value-type="string" table:style-name="ce1">
            <text:p>Mesa de conurbación de la zona metropolitana de Santiago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 (VIOTDR).</text:p>
          </table:table-cell>
          <table:table-cell office:value-type="string" table:style-name="ce1">
            <text:p>Mesa de conurbación de la zona metropolitana de Santiago.</text:p>
          </table:table-cell>
          <table:table-cell office:value-type="string" table:style-name="ce1">
            <text:p>Planes, programas y proyect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 (VIOTDR).</text:p>
          </table:table-cell>
          <table:table-cell office:value-type="string" table:style-name="ce1">
            <text:p>Reuniones de revisión Plan Nacional Ordenamiento Territorial (PNOT) y Metodología de Revisión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 (VIOTDR).</text:p>
          </table:table-cell>
          <table:table-cell office:value-type="string" table:style-name="ce1">
            <text:p>“Experiencias de Territorialización de las Políticas Públicas para el Desarrollo Sostenible”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- Dirección Nacional de Patrimonio Monumental.</text:p>
          </table:table-cell>
          <table:table-cell office:value-type="string" table:style-name="ce1">
            <text:p>Proyecto Ruta del Encuentro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- División de Estudios Regionales.</text:p>
          </table:table-cell>
          <table:table-cell office:value-type="string" table:style-name="ce1">
            <text:p>Capa cartográfica de provincias en formato GeoJSO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.</text:p>
          </table:table-cell>
          <table:table-cell office:value-type="string" table:style-name="ce1">
            <text:p>División Político Administrativa de la Rep. Dom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.</text:p>
          </table:table-cell>
          <table:table-cell office:value-type="string" table:style-name="ce1">
            <text:p>Mapa de la ciudad de Hato Mayor del Rey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.</text:p>
          </table:table-cell>
          <table:table-cell office:value-type="string" table:style-name="ce1">
            <text:p>Mapa del municipio Guayabal, provincia Independenci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.</text:p>
          </table:table-cell>
          <table:table-cell office:value-type="string" table:style-name="ce1">
            <text:p>Mapas de Villa Mella, municipio Santo Domingo Norte, provincia Santo Domingo, hoja topográfica de la zona. En formato .pdf y AutoCAD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.</text:p>
          </table:table-cell>
          <table:table-cell office:value-type="string" table:style-name="ce1">
            <text:p>Mosaico de parcelas catastral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Mapas de ubicación de comunidades no servida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uría de provincia Baoruco.</text:p>
          </table:table-cell>
          <table:table-cell office:value-type="string" table:style-name="ce1">
            <text:p>Mapas de los municipios de la provincia: Galván, Los Ríos, Neiba, Tamayo y Villa Jaragu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sa del Agua del municipio San Antonio de Guerra.</text:p>
          </table:table-cell>
          <table:table-cell office:value-type="string" table:style-name="ce1">
            <text:p>Actualización y presentación del mapa hidrológico del municipio San Antonio de Guerr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uría de provincia San Juan.</text:p>
          </table:table-cell>
          <table:table-cell office:value-type="string" table:style-name="ce1">
            <text:p>Elaboración de mapas de las provincias San Juan y Dajabó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uría de provincia San Juan.</text:p>
          </table:table-cell>
          <table:table-cell office:value-type="string" table:style-name="ce1">
            <text:p>Adecuación de capa de parajes de las provincias San Juan y Dajabó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a Duarte.</text:p>
          </table:table-cell>
          <table:table-cell office:value-type="string" table:style-name="ce1">
            <text:p>Certificación de mapas físico y político de la República Dominican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.</text:p>
          </table:table-cell>
          <table:table-cell office:value-type="string" table:style-name="ce1">
            <text:p>Monumentación y ocupaciones estáticas de la red establecida por la National Geographics Survey (NGS) en aeropuerto de Puerto Plat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desi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.</text:p>
          </table:table-cell>
          <table:table-cell office:value-type="string" table:style-name="ce1">
            <text:p>Capacitación en geodesia a personal técnico del aeropuerto de Puerto Plat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desi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.</text:p>
          </table:table-cell>
          <table:table-cell office:value-type="string" table:style-name="ce1">
            <text:p>Mapa de Curvas de nivel a 20mt. del municipio Oviedo, mapa de ubicación comunidad Tres Charcos, hojas topográficas municipio Ovied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Los Hidalgos, Puerto Plata.</text:p>
          </table:table-cell>
          <table:table-cell office:value-type="string" table:style-name="ce1">
            <text:p>Informe de delimitación territorial del municipio Los Hidalgos, Puerto Plat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Cruce de Guayacanes, Valverde.</text:p>
          </table:table-cell>
          <table:table-cell office:value-type="string" table:style-name="ce1">
            <text:p>Informe de delimitación territorial del distrito municipal Cruce de Guayacanes, Valverd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Desarrollo Comunitario El Bonito San Isidro.</text:p>
          </table:table-cell>
          <table:table-cell office:value-type="string" table:style-name="ce1">
            <text:p>Análisis de propuesta de elevación de categoría de la sección San Isidro del distrito municipal San Luis, Santo Domingo Este a Distrito Municip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.</text:p>
          </table:table-cell>
          <table:table-cell office:value-type="string" table:style-name="ce1">
            <text:p>Plan Especial del Entorno de la Vía de Circunvalación de Santo Domingo, Lineamientos Generales, Proyectos de Intervención y Marco Normativo (2015). Capa cartográfica de uso y cobertura de la tierra 2012 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, (ONAMET).</text:p>
          </table:table-cell>
          <table:table-cell office:value-type="string" table:style-name="ce1">
            <text:p>Mapas geomorfológico y político administrativo de Rep. Dom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 MIREX).</text:p>
          </table:table-cell>
          <table:table-cell office:value-type="string" table:style-name="ce1">
            <text:p>Mapa de límites marítimos internacional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.</text:p>
          </table:table-cell>
          <table:table-cell office:value-type="string" table:style-name="ce1">
            <text:p>Presentación documento de Especificaciones Técnicas (EETT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CNIG/Banco Mundial.</text:p>
          </table:table-cell>
          <table:table-cell office:value-type="string" table:style-name="ce1">
            <text:p>Presentación productos informáticos asistencia técnic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Vivienda y Edificaciones (MIVED).</text:p>
          </table:table-cell>
          <table:table-cell office:value-type="string" table:style-name="ce1">
            <text:p>1era Reunión del Comité PAR en el Marco del Proyecto de Obras Públicas para reducir Riesgos de Desastres (PRORESILIENCIA)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(PEDEPE).</text:p>
          </table:table-cell>
          <table:table-cell office:value-type="string" table:style-name="ce1">
            <text:p>Prueba de conceptos-Nodo Espaillat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1 - Proyecto grafos de conocimiento geoespaciales - IPGH PAT 2022.</text:p>
          </table:table-cell>
          <table:table-cell office:value-type="string" table:style-name="ce1">
            <text:p>Grafos de conocimiento-PAT/IPGH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 / Ministerio de Turismo (MITUR).</text:p>
          </table:table-cell>
          <table:table-cell office:value-type="string" table:style-name="ce1">
            <text:p>Presentación proyecto "Análisis de los Escenarios de Desarrollo Institucional Para la Gestión Integrada de Zonas Costeras"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 Estadístico y Geoespacial de las Américas (MEGA).</text:p>
          </table:table-cell>
          <table:table-cell office:value-type="string" table:style-name="ce1">
            <text:p>Implementación de la versión 2.0 - Documento de Estandarización de la Información Geoespacial y Estadíst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PAT - IPGH - Información Geográfica Voluntaria/ aplicativos nacionales.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</text:p>
          </table:table-cell>
          <table:table-cell office:value-type="string" table:style-name="ce1">
            <text:p>Capacitación software QGIS básic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Proyecto grafos sobre conocimiento geoespaciales IPGH-PAT 2021.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io Santiago de los Caballeros</text:p>
          </table:table-cell>
          <table:table-cell office:value-type="string" table:style-name="ce1">
            <text:p>Apoyo técnico a la implementación de un geoport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Coordinador Permanente de la Infraestructura de Datos Espciales de la República Dominicana (CCPIDE-RD)</text:p>
          </table:table-cell>
          <table:table-cell office:value-type="string" table:style-name="ce1">
            <text:p>Taller de Capacitación de la Guía Metodológica para la Elaboración del Nomenclátor Geográfico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: Santo Domingo y Distrito Nacional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.</text:p>
          </table:table-cell>
          <table:table-cell office:value-type="string" table:style-name="ce1">
            <text:p>Ocupación y monumentación de placas geodésicas para el diseño de la red interna del Aeropuerto Internacional María Montez y Helipuerto Luis J. Feliz, provincia Barahona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Geodesi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</text:p>
          </table:table-cell>
          <table:table-cell office:value-type="string" table:style-name="ce1">
            <text:p>Verificación y ocupación de placas geodésicas de los aeropuertos de Monte Cristi, <text:s/>Dajabón, Constanza, Santiago, San José de las Matas y Samaná.</text:p>
          </table:table-cell>
          <table:table-cell office:value-type="string" table:style-name="ce1">
            <text:p>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Geodesi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</text:p>
          </table:table-cell>
          <table:table-cell office:value-type="string" table:style-name="ce1">
            <text:p>Capacitación en geodesia a personal técnico del aeropuerto de Barahona, Monte Cristi, Dajabón, Constanza, Santiago, San José de las Matas y Samaná.</text:p>
          </table:table-cell>
          <table:table-cell office:value-type="string" table:style-name="ce1">
            <text:p>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Geodesi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, MIREX</text:p>
          </table:table-cell>
          <table:table-cell office:value-type="string" table:style-name="ce1">
            <text:p>Proyecto de actualización de coordenadas de las pirámides fronterizas Dominico-Haitianas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Geodesi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:</text:p>
            <text:p>Revisión, readecuación <text:s/>y discusión de informes de las provincias de la Región Este.</text:p>
          </table:table-cell>
          <table:table-cell office:value-type="string" table:style-name="ce1">
            <text:p>Asistencia a usuari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Mapa de zonas urbanas y usos de suelo para el Congreso de Geografía 2022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Mapa de coordenadas de <text:s/>proyecto en La Vega y Mapa de la zona urbana del municipio Hato Mayor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ordenamiento de Ordenamiento Territorial y Desarrollo Regional, VIOTDR</text:p>
          </table:table-cell>
          <table:table-cell office:value-type="string" table:style-name="ce1">
            <text:p>Plan Nacional de Ordenamiento Territorial (PNOT).</text:p>
          </table:table-cell>
          <table:table-cell office:value-type="string" table:style-name="ce1">
            <text:p>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, ONE</text:p>
          </table:table-cell>
          <table:table-cell office:value-type="string" table:style-name="ce1">
            <text:p>División del Disttrito Nacional y la provincia Santo Doming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- Dirección Nacional de Patrimonio Monumental</text:p>
          </table:table-cell>
          <table:table-cell office:value-type="string" table:style-name="ce1">
            <text:p>Proyecto Ruta del Encuentro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- Dirección Nacional de Patrimonio Monumental</text:p>
          </table:table-cell>
          <table:table-cell office:value-type="string" table:style-name="ce1">
            <text:p>Proyecto Ruta del Encuentro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.</text:p>
          </table:table-cell>
          <table:table-cell office:value-type="string" table:style-name="ce1">
            <text:p>Curvas de nivel 5 mts de la Provincia Pedernales y sus etiqueta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s Provincia Hato Mayor y Zona Urbana Hato Mayor del Rey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Certificación de coordenadas geográficas para construcción de Helipuerto privado en Punta Can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de División Política Administrativa de la Provincia la Veg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de división político administrativa de la provincia Hermanas mirab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Documento Excel con la superficie en kilómetros cuadrados de cada una de las demarcaciones territoriales existentes en la República Dominican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Mapas de la zona del Parque Mirador del Sur que contiene la Plaza Centenaria Joaquín Balaguer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Relación de demarcaciones de división territorial al 2021, enlace a mapa politico administrativo y a la IDE para descarga de capas cartográfica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Mapa de división territorial de la provincia San Cristóbal actualizado a nivel de municipios, y distritos municipale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to. Catastro de Usuarios, CORAASAN</text:p>
          </table:table-cell>
          <table:table-cell office:value-type="string" table:style-name="ce1">
            <text:p>División política territorial de la provincia Santiag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t Gamundi, S.A.</text:p>
          </table:table-cell>
          <table:table-cell office:value-type="string" table:style-name="ce1">
            <text:p>Latitud y longitud de las empresas que se dedican a los sectores económicos de consumo masivo, como minoristas, mayoristas, y empresas del sector salud como farmacias y hospitale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io Santiago de los Caballeros</text:p>
          </table:table-cell>
          <table:table-cell office:value-type="string" table:style-name="ce1">
            <text:p>Informe de delimitación territorial del Distrito Municipal Pedro Garci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io Santiago de los Caballeros</text:p>
          </table:table-cell>
          <table:table-cell office:value-type="string" table:style-name="ce1">
            <text:p>Informe de delimitación territorial del municipio cabecera Santiag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cia de Registro, Nómina y Seguridad Social del Poder Judicial</text:p>
          </table:table-cell>
          <table:table-cell office:value-type="string" table:style-name="ce1">
            <text:p>Relación de demarcaciones territoriales desde nivel de provincias hasta barrios/parajes <text:s/>2021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El Carril</text:p>
          </table:table-cell>
          <table:table-cell office:value-type="string" table:style-name="ce1">
            <text:p>Informe de delimitación territorial del distrito municipal El Carril, Bajos de Haina, San Cristób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Desarrollo Comunitario El Bonito San Isidro, CODESACO</text:p>
          </table:table-cell>
          <table:table-cell office:value-type="string" table:style-name="ce1">
            <text:p>Análisis de propuesta modificada para la <text:s/>elevación de categoría de la sección San Isidro del distrito municipal San Luis, Santo Domingo Este a Distrito Municip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Moca</text:p>
          </table:table-cell>
          <table:table-cell office:value-type="string" table:style-name="ce1">
            <text:p>Capacitación software QGIS básic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(PEDEPE)</text:p>
          </table:table-cell>
          <table:table-cell office:value-type="string" table:style-name="ce1">
            <text:p>Apoyo técnico portal ID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egio Tia Cachi</text:p>
          </table:table-cell>
          <table:table-cell office:value-type="string" table:style-name="ce1">
            <text:p>Charla sobre conceptos geográficos y alcance de <text:s/>quehacer geografic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</text:p>
          </table:table-cell>
          <table:table-cell office:value-type="string" table:style-name="ce1">
            <text:p>Implementación y entrenamiento en uso y administración geoportal</text:p>
          </table:table-cell>
          <table:table-cell office:value-type="string" table:style-name="ce1">
            <text:p>Asistencia a usuar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.</text:p>
            <text:p>Mapas de demarcaciones provinciales y municipales de la región Este.</text:p>
            <text:p>Informaciones geoespaciales de la región Suroeste sobre superficies, distancias entre cabecera y centros poblados principales, ríos principales y áreas protegidas por provincia, descripcion de límites de las demarcaciones.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- Dirección Nacional de Patrimonio Monumental</text:p>
          </table:table-cell>
          <table:table-cell office:value-type="string" table:style-name="ce1">
            <text:p>Proyecto Ruta del Encuentro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, VIOTDR</text:p>
          </table:table-cell>
          <table:table-cell office:value-type="string" table:style-name="ce1">
            <text:p>Plan Nacional de Ordenamiento Territorial, PNOT</text:p>
          </table:table-cell>
          <table:table-cell office:value-type="string" table:style-name="ce1">
            <text:p>Planes, programas y proyect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del municipio Santo Domingo Nor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Delimitación del barrio o sector El Recodo, Yamasá, provincia Monte Plat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Certificación de ubicación de predio en la provincia San Cristóbal, dadas las coordenadas de un polígon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Hoja topográfica, escala 1:50,000 y mapa de la provincia El Seibo, sección el Cuey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Mapas en formato .pdf del Batey Naranjo y Hoja Topográfica perteneciente a Villa Mella 6271-IV 1999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os Sociales y Demográficos INAIPI</text:p>
          </table:table-cell>
          <table:table-cell office:value-type="string" table:style-name="ce1">
            <text:p>Mapas de las regiones administrativas del INAIPI:<text:s/></text:p>
            <text:p>1- División Regional a nivel país</text:p>
            <text:p>2-Región Metropolitana</text:p>
            <text:p>3- Región Norte Occidental</text:p>
            <text:p>4- Región Norte Oriental</text:p>
            <text:p>5- Región Sur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oyectos y Gestión Ambiental - Federación Dominicana de Municipios (FEDOMU)</text:p>
          </table:table-cell>
          <table:table-cell office:value-type="string" table:style-name="ce1">
            <text:p>Mapas de la Región Noroeste:</text:p>
            <text:p>Provincia Monte Cristi:</text:p>
            <text:p>- Municipio Castañuelas</text:p>
            <text:p>- Municipio Guayubín</text:p>
            <text:p>- Municipio Monte Cristi</text:p>
            <text:p>- Municipio Villa Vásquez</text:p>
            <text:p>Provincia Dajabón:</text:p>
            <text:p>- Municipio Dajabón</text:p>
            <text:p>- Municipio El Pino<text:s/></text:p>
            <text:p>- Municipio Loma de Cabrera</text:p>
            <text:p>- Municipio El Partido</text:p>
            <text:p>- Municipio Restauración</text:p>
            <text:p>Provincia Valverde:</text:p>
            <text:p>- Municipio Esperanza</text:p>
            <text:p>- Municipio Mao</text:p>
            <text:p>Provincia Santiago Rodríguez:<text:s/></text:p>
            <text:p>- Municipio San Ignacio de Sabaneta</text:p>
            <text:p>- Municipio Villa Los Almácigo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rdinación de Comisiones,</text:p>
            <text:p>Senado de la República Dominicana</text:p>
          </table:table-cell>
          <table:table-cell office:value-type="string" table:style-name="ce1">
            <text:p>Estudio y elaboración de mapas de la propuesta de área protegida Reserva Natural Romer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Pescadería, provincia Barahona</text:p>
          </table:table-cell>
          <table:table-cell office:value-type="string" table:style-name="ce1">
            <text:p>Límites del distrito municipal Pescaderí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Las Guáranas, provincia Duarte</text:p>
          </table:table-cell>
          <table:table-cell office:value-type="string" table:style-name="ce1">
            <text:p>Mapa de delimitación municip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Yaguate, provincia San Cristóbal</text:p>
          </table:table-cell>
          <table:table-cell office:value-type="string" table:style-name="ce1">
            <text:p>Mapa de delimitación municipal. <text:s/>Verificación de límites con del distrito municipal Doña 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Tamboril, provincia Santiago</text:p>
          </table:table-cell>
          <table:table-cell office:value-type="string" table:style-name="ce1">
            <text:p>Delimitación del municipio Tambori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Sosúa, provincia Puerto Plata</text:p>
          </table:table-cell>
          <table:table-cell office:value-type="string" table:style-name="ce1">
            <text:p>Mapa de delimitación territorial del municipio y sus distritos municipal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Postrer Río, provincia Independencia</text:p>
          </table:table-cell>
          <table:table-cell office:value-type="string" table:style-name="ce1">
            <text:p>Verificación y mapa de delimitación del <text:s/>municipio Postrer Rí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Verón-Punta Cana / La Otra Banda, municipio Higuey, provincia La Altagracia</text:p>
          </table:table-cell>
          <table:table-cell office:value-type="string" table:style-name="ce1">
            <text:p>Verificación de los límites de los distritos municipales Verón-Punta Cana y La Otra Ban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reso Nacional</text:p>
          </table:table-cell>
          <table:table-cell office:value-type="string" table:style-name="ce1">
            <text:p>Estudio de iniciativa legislativa para elevación de categoría del distrito municipal San Luis y la sección San Isidr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PAT - IPGH - Información Geográfica Voluntaria/ aplicativos nacionales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Padilla</text:p>
          </table:table-cell>
          <table:table-cell office:value-type="string" table:style-name="ce1">
            <text:p>División Territorial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nthia Guzmán</text:p>
          </table:table-cell>
          <table:table-cell office:value-type="string" table:style-name="ce1">
            <text:p>Mapa del sector Invivienda. (cuantos edificios, manzanas, cuadras y casa que conforman el sector, cantidad de habitantes, señalización de negocios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rld Visión</text:p>
          </table:table-cell>
          <table:table-cell office:value-type="string" table:style-name="ce1">
            <text:p>División político administrativa provincial, municipal, distritos municipales, secciones, barrios y parajes, macroregiones de planificación, regiones de planificación y mapas geomorfológicos provincias San Cristóbal, Seibo-Miche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dhira Taveras</text:p>
          </table:table-cell>
          <table:table-cell office:value-type="string" table:style-name="ce1">
            <text:p>Capa topográfica 1:50,000 de Santiago de los Caballero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<text:s/></text:p>
          </table:table-cell>
          <table:table-cell office:value-type="string" table:style-name="ce1">
            <text:p>Ejes de calles en formato editable (shapefiles) de las áreas urbanas del paí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U HABITAT</text:p>
          </table:table-cell>
          <table:table-cell office:value-type="string" table:style-name="ce1">
            <text:p>Información Cartográfica Base, incluyendo manzanas, lotes, construcciones y usos actuales San Cristóbal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ORTE</text:p>
          </table:table-cell>
          <table:table-cell office:value-type="string" table:style-name="ce1">
            <text:p>Shapes de las capas manzanas y la lotificación de manzanas nivel nacional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García</text:p>
          </table:table-cell>
          <table:table-cell office:value-type="string" table:style-name="ce1">
            <text:p>Mapa BANICA y Pedro Santana y todos los distritos municipales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Polanco</text:p>
          </table:table-cell>
          <table:table-cell office:value-type="string" table:style-name="ce1">
            <text:p>Mapa Distrito Municipal San Luis completo formato PDF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Isaías Ruiz</text:p>
          </table:table-cell>
          <table:table-cell office:value-type="string" table:style-name="ce1">
            <text:p>Capas cartográficas (comprimidas) correspondientes a la base hidrográfica de la provincia Azua (Ríos, Embalses de Presa y Lagos-Lagunas)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ira García</text:p>
          </table:table-cell>
          <table:table-cell office:value-type="string" table:style-name="ce1">
            <text:p>División territorial de <text:s/>la zona de Santiago de los caballero completo y la carretera Turística Santiago Puerto Plat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berato</text:p>
          </table:table-cell>
          <table:table-cell office:value-type="string" table:style-name="ce1">
            <text:p>Data cartográfica en capas, es decir, desde Región hasta la ultima división que tiene al nivel nacion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 Antonio Gómez</text:p>
          </table:table-cell>
          <table:table-cell office:value-type="string" table:style-name="ce1">
            <text:p>Mapa de las delimitaciones territoriales de los parajes del Municipio Baitoa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Guzmán</text:p>
          </table:table-cell>
          <table:table-cell office:value-type="string" table:style-name="ce1">
            <text:p>Datos topográficos registrados, existentes en su institución para el área la Bahía de OCO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Muñoz Montás</text:p>
          </table:table-cell>
          <table:table-cell office:value-type="string" table:style-name="ce1">
            <text:p>Mapa cartográfico de los barrios identificados en la división territorial 2022 para el Distrito Municipal de las Lagunas de Nisibón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Mejía Santana</text:p>
          </table:table-cell>
          <table:table-cell office:value-type="string" table:style-name="ce1">
            <text:p>Datos del Municipio Castañuelas, Provincia Monte Cristi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ntonio Suero</text:p>
          </table:table-cell>
          <table:table-cell office:value-type="string" table:style-name="ce1">
            <text:p>Ley que crea el Distrito Municipal del proyecto 4 y donde establece la ubicación geográfica y sus límites territoriales y colindantes.</text:p>
          </table:table-cell>
          <table:table-cell office:value-type="string" table:style-name="ce1">
            <text:p>Suministro de información geográfica, cartográfica y geodé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gar García Cabrera</text:p>
          </table:table-cell>
          <table:table-cell office:value-type="string" table:style-name="ce1">
            <text:p>Datos cartográficos disponibles de la provincia Santo Domingo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stavo Valdez</text:p>
          </table:table-cell>
          <table:table-cell office:value-type="string" table:style-name="ce1">
            <text:p>División Política Administrativa, áreas protegidas y zonas de amortiguamiento, imágenes de satélites vías de comunicación. Curvas de nivel. Modelo digital de terreno y las manzanas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stavo Valdez</text:p>
          </table:table-cell>
          <table:table-cell office:value-type="string" table:style-name="ce1">
            <text:p>Identificación cartográfica de zonas de inundación vulnerabilidad y riesgos ambientales, ríos y cañadas de la provincia Baraho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ODIM</text:p>
          </table:table-cell>
          <table:table-cell office:value-type="string" table:style-name="ce1">
            <text:p>Límites Geográficos del Distrito Municipal Villa Central, Municipio Baraho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ezer Cross Sánchez</text:p>
          </table:table-cell>
          <table:table-cell office:value-type="string" table:style-name="ce1">
            <text:p>Hojas topográficas en escala 1:50,000 sector el Jaimito, Municipio Las Terrenas, provincia Samaná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Bianchi</text:p>
          </table:table-cell>
          <table:table-cell office:value-type="string" table:style-name="ce1">
            <text:p>Ortofotos provincia Santo Doming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ardo Cortés Rodríguez</text:p>
          </table:table-cell>
          <table:table-cell office:value-type="string" table:style-name="ce1">
            <text:p>Última versión división político-administrativa del país incluyendo los municipio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 Rosario Almánzar</text:p>
          </table:table-cell>
          <table:table-cell office:value-type="string" table:style-name="ce1">
            <text:p>Mapa segmentado del municipio Santo Domingo Norte y su segregación por circunscripción elector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és de la Cruz</text:p>
          </table:table-cell>
          <table:table-cell office:value-type="string" table:style-name="ce1">
            <text:p>Distribución Territorial en Exce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odoro Mazara Guerrero</text:p>
          </table:table-cell>
          <table:table-cell office:value-type="string" table:style-name="ce1">
            <text:p>Solicitud de hoja topográfica de los arroyones Villa Altagraci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Bianchi</text:p>
          </table:table-cell>
          <table:table-cell office:value-type="string" table:style-name="ce1">
            <text:p>Ortofotos provincia Santo Domingo en formato JPG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 Rosario Almánzar</text:p>
          </table:table-cell>
          <table:table-cell office:value-type="string" table:style-name="ce1">
            <text:p>Mapa segmentado del municipio Santo Domingo Norte y su segregación por circunscripción electoral en formato DWG o AUTOCAD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Peralta</text:p>
          </table:table-cell>
          <table:table-cell office:value-type="string" table:style-name="ce1">
            <text:p>Hojas topográficas de los Arroyones, Villa Altagraci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Cruz Dardenne</text:p>
          </table:table-cell>
          <table:table-cell office:value-type="string" table:style-name="ce1">
            <text:p>Datos geográficos con los límites de las provincias, municipios y distritos municipales en un mapa PowerBi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 Antonio Gómez</text:p>
          </table:table-cell>
          <table:table-cell office:value-type="string" table:style-name="ce1">
            <text:p>Mapa de barrios y sub barrios del área urbana de Santiago de los Caballeros utilizados para el Censo 2022 de la ON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ljeris Rosario</text:p>
          </table:table-cell>
          <table:table-cell office:value-type="string" table:style-name="ce1">
            <text:p>*Mapa del municipio de Oviedo, Pedernales.</text:p>
            <text:p>*Mapa oficial de la provincia de Pedernales.</text:p>
            <text:p>*Mapa cartográfico de ambos.</text:p>
            <text:p>*Localización de la Geodesia en el municipio de Oviedo.</text:p>
            <text:p>*Historia de la provincia de Pedernales y el municipio de Ovied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Gil Geissler</text:p>
          </table:table-cell>
          <table:table-cell office:value-type="string" table:style-name="ce1">
            <text:p>Modelo digital de terreno y Santiago de los caballeros, fotografía aérea georreferenciada e información del sistema de coordenadas utilizado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an Santana</text:p>
          </table:table-cell>
          <table:table-cell office:value-type="string" table:style-name="ce1">
            <text:p>Mapa metropolitano provincia La Altagracia, municipio Higüey distribución de sectores, avenidas, calles, caminos, entradas de balnearios, playas y ríos, poblados de la zona de Verón, bávaro, y cabeza de toro de los años comprendidos desde el 1990 y 1996.</text:p>
          </table:table-cell>
          <table:table-cell office:value-type="string" table:style-name="ce1">
            <text:p>Suministro de información geográfica, cartográfica y geodé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Desiree Vargas<text:s/></text:p>
          </table:table-cell>
          <table:table-cell office:value-type="string" table:style-name="ce1">
            <text:p>Datos cartográficos disponibles de la provincia Santo Domingo en formato PDF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ar Troncoso</text:p>
          </table:table-cell>
          <table:table-cell office:value-type="string" table:style-name="ce1">
            <text:p>Verificación de coordenadas de levantamiento topográfico realizada en el área del parque nacional valle nuevo.</text:p>
          </table:table-cell>
          <table:table-cell office:value-type="string" table:style-name="ce1">
            <text:p>Verificación de geolocaliz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urelio Pérez Sierra</text:p>
          </table:table-cell>
          <table:table-cell office:value-type="string" table:style-name="ce1">
            <text:p>Mapa municipio los ríos, prov. Bahoruco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gio Taveras</text:p>
          </table:table-cell>
          <table:table-cell office:value-type="string" table:style-name="ce1">
            <text:p>Mapa Juncalito Abajo, Janico con caminos e información sobre el Distrito Municipal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ira García</text:p>
          </table:table-cell>
          <table:table-cell office:value-type="string" table:style-name="ce1">
            <text:p>Provincia Santiago y carretera turística Santiago Puerto Plata en formato PDF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nda Fernández</text:p>
          </table:table-cell>
          <table:table-cell office:value-type="string" table:style-name="ce1">
            <text:p>Mapa actualizado de Bonao, provincia Monseñor Nouel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egación Alemana de Max Boegl</text:p>
          </table:table-cell>
          <table:table-cell office:value-type="string" table:style-name="ce1">
            <text:p>Tabla de excel con las coordenadas de las redes activas y redes pasivas ubicadas entre Boca chica, Santo Domingo, Haina y San Cristóbal, Santo domingo hacia Santiago.</text:p>
          </table:table-cell>
          <table:table-cell office:value-type="string" table:style-name="ce1">
            <text:p>Georreferenciación de puntos de control geodés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desi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lanificación e Inversión Pública (MEPyD)</text:p>
          </table:table-cell>
          <table:table-cell office:value-type="string" table:style-name="ce1">
            <text:p>Capacitación software QGIS Básico</text:p>
          </table:table-cell>
          <table:table-cell office:value-type="string" table:style-name="ce1">
            <text:p>Formación básica en S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Datos de San Francisco de Macorís, curvas de nivel, mapas de riesgo, Dto. Municipales. Imágenes satelitales de las zonas urbana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 Buena</text:p>
          </table:table-cell>
          <table:table-cell office:value-type="string" table:style-name="ce1">
            <text:p>Mapa Casco Urbano de Azua de Compostela casco central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Municipios, sectores y sub-barrios de las provincias: Santiago, La Vega, Santiago Rodríguez, Puerto Plata, Espaillat y Valverd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Identificación de zona geográfica de cobertura del municipio de Villa la Mata, Provincia Sánchez Ramírez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Imágenes de la cartografia base de las 14 provincias del ciba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</text:p>
          </table:table-cell>
          <table:table-cell office:value-type="string" table:style-name="ce1">
            <text:p>Ubicación georreferenciada y/o límites de Punta Balatá <text:s/>perteneciente a las Terrenas, Samaná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las Naciones Unidas para el Desarrollo</text:p>
          </table:table-cell>
          <table:table-cell office:value-type="string" table:style-name="ce1">
            <text:p>Cartografía de Sabana de la Mar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Capa cartográfica de los barrios y parajes de la República Dominicana.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Mapa del municipio de Sabana Grande de Palenque, provincia San Cristób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desi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SHP de las capas barrio/paraje, municipio y provincia de la región Ozama o Metropolitana de la República Dominicana, actualizados a la División Territorial 2021 o versión más reciente disponibl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Mapa del municipio de Bayagua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</text:p>
          </table:table-cell>
          <table:table-cell office:value-type="string" table:style-name="ce1">
            <text:p>14 provincias de la Región Norte o Cibao, en escala 1 a 25,000 para el área rural, y 1 a 5000 para el área urbana,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Límites que separan al municipio de Jima Abajo provincia La Vega y el municipio de Fantino provincia Sánchez Ramírez.</text:p>
          </table:table-cell>
          <table:table-cell office:value-type="string" table:style-name="ce1">
            <text:p>Descripción técnica de límites político administrati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1. La carta geográfica de confirmación de los límites del distrito turístico Verón Punta Cana en formato vectorial o shapefile.</text:p>
            <text:p>2. Mapa de riesgo del distrito turístico Verón punta cana.</text:p>
            <text:p>3- Carta geográfica tematiza del distrito turístico Verón punta cana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Segmentos censales, de acuerdo a la distribución plasmada en el cuadro adjunto.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Washington<text:s/></text:p>
          </table:table-cell>
          <table:table-cell office:value-type="string" table:style-name="ce1">
            <text:p>Shape file de datos geoespaciales que contenga los límites de los municipios de la República Dominicana, que incluye los municipios más recientes de Baitoa, San Victor y Matanza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Certificación de Mapa Físico-Político R.D. y mapa Físico-Político de la Isla Hispaniola.</text:p>
          </table:table-cell>
          <table:table-cell office:value-type="string" table:style-name="ce1">
            <text:p>Certificaciones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Mapa de la provincia Sánchez Ramírez que tenga curvas de contorno a cada 1 metro de elevación en un formato que se pueda abrir en AutoCAD 3D. Esto con la finalidad de hacer una evaluación de rotura de presa en la zona.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Cooperación Alemana</text:p>
          </table:table-cell>
          <table:table-cell office:value-type="string" table:style-name="ce1">
            <text:p>Agencia de Cooperación de Alemania GIZ DO, solicita Capas (SHP) del relieve dominicano y recursos hidrográficos (ríos, lagos, etc.)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Guía de procedimientos para <text:s/>proceso de instalación de CORs y normativas geodésicas.</text:p>
          </table:table-cell>
          <table:table-cell office:value-type="string" table:style-name="ce1">
            <text:p>Suministro de información geográfica, cartográfica y geodé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desi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ociación Dominicana de Agrimensores (ASODAGRIM)</text:p>
          </table:table-cell>
          <table:table-cell office:value-type="string" table:style-name="ce1">
            <text:p>Formación básica en Sistemas de Información Geográfica (Mediante Programa QGIS).</text:p>
          </table:table-cell>
          <table:table-cell office:value-type="string" table:style-name="ce1">
            <text:p>Formación básica en S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“José Joaquín Hungría Morell” (IGN-JJHM), capacitación interna.</text:p>
          </table:table-cell>
          <table:table-cell office:value-type="string" table:style-name="ce1">
            <text:p>Formación básica en Sistemas de Información Geográfica (Mediante Programa QGIS).</text:p>
          </table:table-cell>
          <table:table-cell office:value-type="string" table:style-name="ce1">
            <text:p>Formación básica en S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</text:p>
          </table:table-cell>
          <table:table-cell office:value-type="string" table:style-name="ce1">
            <text:p>Mapa de ubicación periferias del hotel Barceló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 Force</text:p>
          </table:table-cell>
          <table:table-cell office:value-type="string" table:style-name="ce1">
            <text:p>Información geoespacial de la República Dominicana hasta el nivel de distrito municipal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Peña Ortega</text:p>
          </table:table-cell>
          <table:table-cell office:value-type="string" table:style-name="ce1">
            <text:p>Mapas actualizados del municipio de Santo Domingo Oeste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Solicitud de mapas actualizados para el levantamient del Registro de Oferta de Edificaciones (ROE) y el registro mismo del municipio de Santo Domingo Oeste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es Sebastián Caminero</text:p>
          </table:table-cell>
          <table:table-cell office:value-type="string" table:style-name="ce1">
            <text:p>Información Cartográfica: ShapeFile del Censo 2022 o en su defecto los correspondientes al 2010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o Almonte / Rafael Gómez del Giudice</text:p>
          </table:table-cell>
          <table:table-cell office:value-type="string" table:style-name="ce1">
            <text:p>Imágenes satelitales <text:s/>resolución de 0.30mt o archivo ráster, imágenes MDT y MDS resolución 0.50mt, Mapas GIS socioeconómico, sociopolítico demográficos, mapa GIS con huella de edificios, mapa GIS con funciones de los edificio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Bienvenido Montás Domínguez</text:p>
          </table:table-cell>
          <table:table-cell office:value-type="string" table:style-name="ce1">
            <text:p>Saneamiento de los límites geográficos del municipio San Cristóbal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ín Burgos Tejeda</text:p>
          </table:table-cell>
          <table:table-cell office:value-type="string" table:style-name="ce1">
            <text:p>Descenso municipios Jima Abajo, provincia La Vega y Fantino provincia Sánchez Ramirez</text:p>
          </table:table-cell>
          <table:table-cell office:value-type="string" table:style-name="ce1">
            <text:p>Descripción técnica de límites político administrati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García</text:p>
          </table:table-cell>
          <table:table-cell office:value-type="string" table:style-name="ce1">
            <text:p>Imágenes raster topograficas del territorio nacinal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ilin Lorelay Medina</text:p>
          </table:table-cell>
          <table:table-cell office:value-type="string" table:style-name="ce1">
            <text:p>Mapa actualizado de la geografía de San Cristóbal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de las Barias provincia Peravia.</text:p>
          </table:table-cell>
          <table:table-cell office:value-type="string" table:style-name="ce1">
            <text:p>Refirmación de los límites de Las Barias del Municipio de Bani y Pizarrete del Municipio de Nizao</text:p>
          </table:table-cell>
          <table:table-cell office:value-type="string" table:style-name="ce1">
            <text:p>Descripción técnica de límites político administrati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 (IPGH) / Museo de las Atarazanas Reales</text:p>
          </table:table-cell>
          <table:table-cell office:value-type="string" table:style-name="ce1">
            <text:p>Mapa división Político Administrativa 2021 en formato pdf</text:p>
            <text:p>Mapa Geomorfológico Rep. Dom. 2021 en formato pdf</text:p>
            <text:p>Mapa Isla La Española en formato pdf</text:p>
            <text:p>Mapa Mundo Físico en formato pdf</text:p>
            <text:p>Mapa Mundo Político en formato pdf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o Ambiente / Ana Teresa Ortega</text:p>
          </table:table-cell>
          <table:table-cell office:value-type="string" table:style-name="ce1">
            <text:p>Capas cartograficas Cuenca del Yuna en archivo rar</text:p>
            <text:p>Geomorfológicos a 30m en archivo rar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eban Ángel Rosa Eusebia</text:p>
          </table:table-cell>
          <table:table-cell office:value-type="string" table:style-name="ce1">
            <text:p>Mapa Distrito Municipal San Luis<text:s/></text:p>
            <text:p>Mapa del Municipio Santo Domingo Este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Chevalier Ramírez</text:p>
          </table:table-cell>
          <table:table-cell office:value-type="string" table:style-name="ce1">
            <text:p>Link de descarga de capas cartograficas de Michez y el Seib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ar Troncoco Director IGN-JJHM</text:p>
          </table:table-cell>
          <table:table-cell office:value-type="string" table:style-name="ce1">
            <text:p>Mapa de playas del país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ar Troncoco Director IGN-JJHM</text:p>
          </table:table-cell>
          <table:table-cell office:value-type="string" table:style-name="ce1">
            <text:p>Actualización de capas y mapa de polos turísticos de República Dominicana.<text:s text:c="2"/>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is Tavárez María</text:p>
          </table:table-cell>
          <table:table-cell office:value-type="string" table:style-name="ce1">
            <text:p>Mapa de la provincia Hato Mayor (mapa digital 2:50,000)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 Parra Fernández</text:p>
          </table:table-cell>
          <table:table-cell office:value-type="string" table:style-name="ce1">
            <text:p>Mapa digital completo de la provincia de santiago con todas sus delimitaciones, sectores y municipios para fines de estudio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uel Abreu / ABC Projects RD</text:p>
          </table:table-cell>
          <table:table-cell office:value-type="string" table:style-name="ce1">
            <text:p>1. La carta geográfica de confirmación de los límites del distrito turístico Verón Punta Cana en formato vectorial o shapefile.</text:p>
            <text:p>2. Mapa de riesgo del distrito turístico Verón punta cana</text:p>
            <text:p>3- Carta geográfica tematiza del distrito turístico Verón punta ca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 Melara / United Nations (Naciones Unidas).</text:p>
          </table:table-cell>
          <table:table-cell office:value-type="string" table:style-name="ce1">
            <text:p>Capas, Límites, Geomorfología, Municipio de Puerto Plata</text:p>
            <text:p>Capas, Límites, Geomorfología, Municipio <text:s/>de Higúey<text:s/></text:p>
            <text:p>Capas, Límites, Geomorfología, Municipio de Santo Domingo Este<text:s/></text:p>
            <text:p>Capas, Límites, Geomorfología, Municipio de Las Terrenas (en la provincia de Samaná)</text:p>
            <text:p>Capas, Límites, Geomorfología, Municipio de Pedernales<text:s/></text:p>
            <text:p>Capas, Límites, Geomorfología, Municipio de Neyba<text:s text:c="2"/></text:p>
            <text:p>Regiones de planificaciones únicas (Enriquillo, Cibao Nordeste, Ozama)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Guzmán Lizardo</text:p>
          </table:table-cell>
          <table:table-cell office:value-type="string" table:style-name="ce1">
            <text:p>Mapas del país dividido a nivel de las secciones (o sectores) del país y otro mapa sobre los barrios y parajes, en documento de GIS (o de un programa similar)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Rivera</text:p>
          </table:table-cell>
          <table:table-cell office:value-type="string" table:style-name="ce1">
            <text:p>Archivos vectoriales que contienen las áreas protegidas del pais, que aparecen en los mapas del Ministerio de Medio Ambiente, solicita acceder a alguin repositorio de archivo GI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vanni Michele Toglia / World Bank Group</text:p>
          </table:table-cell>
          <table:table-cell office:value-type="string" table:style-name="ce1">
            <text:p>Datos geoespaciales y cartográficos de la provincia Monte Cristi para la creación de un catastro de usuarios y un catastro de redes con el objetivo de apoyar la gestión sostenible de los recursos hídricos y mejorar los servicios de agua potable y alcantarillado, una colaboración de World Bank Group (Banco Mundial) y el Instituto Nacional de Aguas Potables y Alcantarillados (INAPA)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ipo LanDesk</text:p>
          </table:table-cell>
          <table:table-cell office:value-type="string" table:style-name="ce1">
            <text:p>Capa geospacial que contiene los polígonos de parajes (Zona Rural), barrios y sub-barrios (zona urbana), a nivel nacional, actualizada a la fecha mas reciente a la que se tiene acces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selle Abreu</text:p>
          </table:table-cell>
          <table:table-cell office:value-type="string" table:style-name="ce1">
            <text:p>Mapa San Felipe una sección de la zona rural del municipio de Santo Domingo Norte y de la comunidad Mata Los Indios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ri Castellanos</text:p>
          </table:table-cell>
          <table:table-cell office:value-type="string" table:style-name="ce1">
            <text:p>División territorial en formato kmz/km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ín A. López Pinzón</text:p>
          </table:table-cell>
          <table:table-cell office:value-type="string" table:style-name="ce1">
            <text:p>Mapa de los límites geográficos del municipio Fantino, prov. Sánchez Ramírez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tistina Carmen Teresa Moreno García</text:p>
          </table:table-cell>
          <table:table-cell office:value-type="string" table:style-name="ce1">
            <text:p>Imagen satelital de alta resolución a 5m o en su defecto una imagen SAS del municipio de Villa Jaragu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iguel Mateo Morillo</text:p>
          </table:table-cell>
          <table:table-cell office:value-type="string" table:style-name="ce1">
            <text:p>Mapa de República Dominicana en formato json, desde provincia hasta sectores y barrios. 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za Sousa Brenz</text:p>
          </table:table-cell>
          <table:table-cell office:value-type="string" table:style-name="ce1">
            <text:p>Mapa del Municipio de Bonao con sus 5 Distritos Municipales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thel Castellanos</text:p>
          </table:table-cell>
          <table:table-cell office:value-type="string" table:style-name="ce1">
            <text:p>Mapa de los límites del municipio de Santo Domingo Oeste, en el contexto del Gran Santo Domingo, el mismo debe incluir las calles, carreteras y cuencas Hidrográficas, en formato PDF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ctor Marte</text:p>
          </table:table-cell>
          <table:table-cell office:value-type="string" table:style-name="ce1">
            <text:p>Mapas de San Pedro de Macorís, San José de los Llanos, Ramón Santana, Ingenio Consuelo, Los Guayacanes, Ingenio Quisqueya, El Puerto, Gautier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ctor Pichardo</text:p>
          </table:table-cell>
          <table:table-cell office:value-type="string" table:style-name="ce1">
            <text:p>Modelo digital de terreno con curvas cada 5m, cotas reflejadas 9,000m2 que se extienden 45km desde el punto del Aeropuerto Internacional de Cabo Rojo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González</text:p>
          </table:table-cell>
          <table:table-cell office:value-type="string" table:style-name="ce1">
            <text:p>Mapa de los municipios Fundación y Barahona<text:s/></text:p>
            <text:p>Imágen satelital de ubicación (croquis de ubicación) en formato Pdf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ranza de Dios Ramírez</text:p>
          </table:table-cell>
          <table:table-cell office:value-type="string" table:style-name="ce1">
            <text:p> Mapa del distrito Municipal de Hatillo, San Cristóbal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stavo Valdez</text:p>
          </table:table-cell>
          <table:table-cell office:value-type="string" table:style-name="ce1">
            <text:p>Capas cartográficas en formato Shape del límite del municipio de San Cristób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vanni Michele Toglia / World Bank Group</text:p>
          </table:table-cell>
          <table:table-cell office:value-type="string" table:style-name="ce1">
            <text:p>Datos geoespaciales y cartográficos de la provincia Monte Cristi para la creación de un catastro de usuarios y un catastro de redes con el objetivo de apoyar la gestión sostenible de los recursos hídricos y mejorar los servicios de agua potable y alcantarillado, una colaboración de World Bank Group (Banco Mundial) y el Instituto Nacional de Aguas Potables y Alcantarillados (INAPA)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ín A. López Pinzón</text:p>
          </table:table-cell>
          <table:table-cell office:value-type="string" table:style-name="ce1">
            <text:p>Mapa de los límites geográficos del municipio Fantino, prov. Sánchez Ramírez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ctor Marte</text:p>
          </table:table-cell>
          <table:table-cell office:value-type="string" table:style-name="ce1">
            <text:p>Mapas de San Pedro de Macorís, San José de los Llanos, Ramón Santana, Ingenio Consuelo, Los Guayacanes, Ingenio Quisqueya, El Puerto, Gautier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ranza de Dios Ramírez</text:p>
          </table:table-cell>
          <table:table-cell office:value-type="string" table:style-name="ce1">
            <text:p> Mapa del distrito Municipal de Hatillo, San Cristóbal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is Miguel Díaz</text:p>
          </table:table-cell>
          <table:table-cell office:value-type="string" table:style-name="ce1">
            <text:p>Mapa politico de la República Dominicana en formato digital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</text:p>
          </table:table-cell>
          <table:table-cell office:value-type="string" table:style-name="ce1">
            <text:p>Localización política del distrito municipal de Bayahibe (si pertenece a Higüey o a San Rafael del Yuma).</text:p>
            <text:p>A que distrito municipal pertenece la playa Las Lagu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a Esther Matos Casilla</text:p>
          </table:table-cell>
          <table:table-cell office:value-type="string" table:style-name="ce1">
            <text:p>Mapa de División Política, formato Vectorial (Shapefile, DWG) Mapa uso de suelos, capas cartográficas - Peravia Bani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ías Acosta</text:p>
          </table:table-cell>
          <table:table-cell office:value-type="string" table:style-name="ce1">
            <text:p>Link de descarga Mapa del municipio de Villa González y del Distrito Municipal de Jacagua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Tavarez Fernández</text:p>
          </table:table-cell>
          <table:table-cell office:value-type="string" table:style-name="ce1">
            <text:p>Mapa o Shapefiles a nivel de barrios del municipio de Sabana Grande de Boy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</text:p>
          </table:table-cell>
          <table:table-cell office:value-type="string" table:style-name="ce1">
            <text:p>Imágenes satelitales ortorectificadas y hojas topográficas de Monte Cristi y Dajabón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Paulino Rodríguez</text:p>
          </table:table-cell>
          <table:table-cell office:value-type="string" table:style-name="ce1">
            <text:p>Capas hidrográficas, vías y la división política administrativa en formato shapefil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Santos Morel</text:p>
          </table:table-cell>
          <table:table-cell office:value-type="string" table:style-name="ce1">
            <text:p>Copia de la ley 916 del <text:s/>12 de agosto de 1978, que eleva a municipio a Sosua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icia Jiménez</text:p>
          </table:table-cell>
          <table:table-cell office:value-type="string" table:style-name="ce1">
            <text:p>Ficheros geoespaciales de la división por regiones, provincias y municipios.</text:p>
            <text:p>Capas cartográficas de regiones, provincias, municipios, distritos municipales, secciones, parajes.<text:s text:c="2"/></text:p>
            <text:p>Mapa político administrativo de Republica Dominicana en formato pdf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Rumer Silvestre Zorrilla</text:p>
          </table:table-cell>
          <table:table-cell office:value-type="string" table:style-name="ce1">
            <text:p>Mapa de la sección de la candelaria, provincia del seibo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gorio Rodríguez</text:p>
          </table:table-cell>
          <table:table-cell office:value-type="string" table:style-name="ce1">
            <text:p>Mapa del municipio Puerto Plata en formato pdf</text:p>
            <text:p>Mapa geomorfológico de la provincia Puerto Plata en formato pdf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manuel Alvarez Arzeno</text:p>
          </table:table-cell>
          <table:table-cell office:value-type="string" table:style-name="ce1">
            <text:p>Mapa en archivo completo del plano geomorfológico de la provincia de Samaná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afía e Historia</text:p>
          </table:table-cell>
          <table:table-cell office:value-type="string" table:style-name="ce1">
            <text:p>Mapas de la Zona Colonial y Gazcue (Congreso de Geografía e Historia)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aya Dotel</text:p>
          </table:table-cell>
          <table:table-cell office:value-type="string" table:style-name="ce1">
            <text:p>Capas Cartográficas de Santo Domingo Norte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Tejada</text:p>
          </table:table-cell>
          <table:table-cell office:value-type="string" table:style-name="ce1">
            <text:p>Capas topográficas de San José de Ocoa, en formato PDF</text:p>
            <text:p>Barrios y parajes, Cursos de agua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aurys Valerio Cabrera</text:p>
          </table:table-cell>
          <table:table-cell office:value-type="string" table:style-name="ce1">
            <text:p>División Política administrativa y regiones de planificación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</text:p>
          </table:table-cell>
          <table:table-cell office:value-type="string" table:style-name="ce1">
            <text:p>Mapa de ubicación de la pirámide No. 13, distancia de esta hasta el muro fronterizo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Rodríguez</text:p>
          </table:table-cell>
          <table:table-cell office:value-type="string" table:style-name="ce1">
            <text:p>Mapa provincial, municipal y distrital de Rep. Dom.<text:s/>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nston Burgos</text:p>
          </table:table-cell>
          <table:table-cell office:value-type="string" table:style-name="ce1">
            <text:p>Mapa político de la provincia Monte Plata en formato pdf. Municipios de Bayaguana, Sabana Grande de Boyá, Yamasá, Peralvillo y Monteplata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</text:p>
          </table:table-cell>
          <table:table-cell office:value-type="string" table:style-name="ce1">
            <text:p>Investigar son distritos municipales o seccioes: La Laguna, rios Duyey y Yonú</text:p>
            <text:p>Mapas para conferencia CEPEICE:</text:p>
            <text:p>Mapas Político administrativos con las provincias La Altagracia, Pedernales, Samaná, Santo Domingo, Dto. Nac. San Pedro, <text:s/>El Seibo y el municipio sabana de la Mar resaltado en rojo por láminas separados.<text:s text:c="2"/>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</text:p>
          </table:table-cell>
          <table:table-cell office:value-type="string" table:style-name="ce1">
            <text:p>Mapas de las Provincias Ecoturísticas: Barahona, Duarte, El Seibo, San Juan, Monseñor Nouel, Hato Mayor, San Jose de Ocoa, Elias Piña, Sanchez Ramirez, La Vega, Santiago Rodriguez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lo Vinicio de la Rosa</text:p>
          </table:table-cell>
          <table:table-cell office:value-type="string" table:style-name="ce1">
            <text:p>Mapa político administrativo actualizado 2023.</text:p>
            <text:p>Mapa de Dajabón y Montecristi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Bautista</text:p>
          </table:table-cell>
          <table:table-cell office:value-type="string" table:style-name="ce1">
            <text:p>Capas cartográficas del Ensache Julieta o mapa dwg del Distrito Nacion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án Peña Guadalupe</text:p>
          </table:table-cell>
          <table:table-cell office:value-type="string" table:style-name="ce1">
            <text:p>Información de la superficie de las 32 diferentes provincias de la Republica Dominica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ni Lorenzo</text:p>
          </table:table-cell>
          <table:table-cell office:value-type="string" table:style-name="ce1">
            <text:p>Enlace del centro de descarga de la cartografía bas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Tejeda</text:p>
          </table:table-cell>
          <table:table-cell office:value-type="string" table:style-name="ce1">
            <text:p>Capas cartográficas en formato (shp) de la división político administrativa de la república dominica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Francisco Frias Espinal</text:p>
          </table:table-cell>
          <table:table-cell office:value-type="string" table:style-name="ce1">
            <text:p>Mapa que contenga todas las provincias a nivel nacional y mapa que contenga los municipios a nivel nacion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avia Morilla</text:p>
          </table:table-cell>
          <table:table-cell office:value-type="string" table:style-name="ce1">
            <text:p>Mapa actualizado del Municipio de Santo Domingo Est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nacio Aybar</text:p>
          </table:table-cell>
          <table:table-cell office:value-type="string" table:style-name="ce1">
            <text:p>Mapa político administrativo 2023 en formato pdf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 Hurtado Egea</text:p>
          </table:table-cell>
          <table:table-cell office:value-type="string" table:style-name="ce1">
            <text:p>Solicitud mapa de delimitación geográfica del municipio de Villa Gonzalez, mapa del distrito municipal jacagua.</text:p>
            <text:p>Motivo de la solicitud: Conocer los límites municipales del mismo para confirmar ubicación de terren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oel de Jesús Luciano Ulloa</text:p>
          </table:table-cell>
          <table:table-cell office:value-type="string" table:style-name="ce1">
            <text:p>Mapa de con límite del distrito Municipal Juma Bejucal del Municipio de Bonao.</text:p>
          </table:table-cell>
          <table:table-cell office:value-type="string" table:style-name="ce1">
            <text:p>Descripción técnica de límites político administrati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Tavarez</text:p>
          </table:table-cell>
          <table:table-cell office:value-type="string" table:style-name="ce1">
            <text:p>Mapas del municipio de Peravia en formato pdf y png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éctor González</text:p>
          </table:table-cell>
          <table:table-cell office:value-type="string" table:style-name="ce1">
            <text:p>División política municipal del 2021, formato shapefil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number-rows-repeated="1047876" table:style-name="ro1">
          <table:table-cell table:number-columns-repeated="16384"/>
        </table:table-row>
      </table:table>
      <table:table table:name="'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'#octubre-diciembre" table:style-name="ta2">
        <table:table-source xlink:href="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" table:table-name="octubre-dici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'#ÁREAS_TÉCNICAS" table:style-name="ta2">
        <table:table-source xlink:href="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" table:table-name="ÁREAS_TÉCNICA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Dirección de Geografía"/>
          <table:table-cell table:number-columns-repeated="16382"/>
        </table:table-row>
        <table:table-row>
          <table:table-cell/>
          <table:table-cell office:value-type="string" office:string-value="Dirección de Cartografía"/>
          <table:table-cell table:number-columns-repeated="16382"/>
        </table:table-row>
        <table:table-row>
          <table:table-cell/>
          <table:table-cell office:value-type="string" office:string-value="Dirección de Geodesia"/>
          <table:table-cell table:number-columns-repeated="16382"/>
        </table:table-row>
        <table:table-row>
          <table:table-cell/>
          <table:table-cell office:value-type="string" office:string-value="Área Técn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'#TIPO_DE_ASISTENCIA" table:style-name="ta2">
        <table:table-source xlink:href="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" table:table-name="TIPO_DE_ASIST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'#SERIVICIOS_BRINDADOS" table:style-name="ta2">
        <table:table-source xlink:href="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" table:table-name="SERIVICIOS_BRIN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'#CONCEPTOS_A_CONSIDERAR" table:style-name="ta2">
        <table:table-source xlink:href="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" table:table-name="CONCEPTOS_A_CONSIDERA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Áreas_Técnicas" table:cell-range-address="'file:///C:/Users/j.yens/OneDrive%20-%20Instituto%20Geografico%20Nacional%20José%20Joaquín%20Hungría%20Morell/IGN%20-%20Portal%20WEB/Portal%20Transparencia/2022/Diciembre/Datos%20Abiertos/Estadisticas%20asistencias%20brindadas%20trimestre%20octubre-diciem." table:base-cell-address="ASISTENCIAS_BRINDAD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/>
    <dc:description/>
    <dc:subject/>
    <meta:initial-creator>Julio Yens</meta:initial-creator>
    <dc:creator>Julio Yens</dc:creator>
    <meta:creation-date>2019-05-10T16:52:51Z</meta:creation-date>
    <dc:date>2024-02-02T18:32:10Z</dc:date>
    <meta:user-defined meta:name="ContentTypeId">0x0101006AF36F73869EC242A35603142E44013C</meta:user-defined>
  </office:meta>
</office:document-meta>
</file>